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0.1805in"/>
    </style:style>
    <style:style style:name="T4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0569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454" style:family="table-row">
      <style:table-row-properties style:min-row-height="0.1138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0694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0097in" style:use-optimal-row-height="false"/>
    </style:style>
    <style:style style:name="TableCell4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6" style:family="table-row">
      <style:table-row-properties style:min-row-height="0.2284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23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B - Consideración del Proyecto de Ley, “QUE DESAFECTA DEL DOMINIO PÚBLICO MUNICIPAL Y AUTORIZA A LA MUNICIPALIDAD DE PRESIDENTE FRANCO, A TRANSFERIR A TÍTULO GRATUITO, A FAVOR DEL ESTADO PARAGUAYO – MINISTERIO PÚBLICO, UN INMUEBLE INDIVIDUALIZADO CON CTA. CTE. CTRAL. N° 26-1859-12, PARTE DE LA FINCA N° 8073, LOTE N° 02, MANZANA ‘C’, DEL DISTRITO DE PRESIDENTE FRANCO, PARA LA CONSTRUCCIÓN DE LA SEDE DEL MINISTERIO PÚBLICO”.</text:p>
            <text:p text:style-name="P36">EXP. Nº D- 2479673</text:p>
            <text:p text:style-name="P37">(Si) Rechazar las modificaciones<text:s/>de la Cámara de<text:s/>Senadores</text:p>
            <text:p text:style-name="P38">(No) Aceptar<text:s/>las modificaciones<text:s/>de la Cámara de<text:s/>Senadores</text:p>
            <text:p text:style-name="P39">Resultado:<text:s/>Se acepta<text:s/>las modificaciones<text:s/>de la Cámara de<text:s/>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4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4">
            <text:p text:style-name="P65"/>
          </table:table-cell>
          <table:table-cell table:style-name="TableCell66" table:number-columns-spanned="2">
            <text:p text:style-name="P67">Ariel Villagra Sosa</text:p>
          </table:table-cell>
          <table:covered-table-cell/>
          <table:table-cell table:style-name="TableCell68" table:number-columns-spanned="2" table:number-rows-spanned="34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3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César Cerini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avid Jara Espinoz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el Pilar Vázquez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dgar Olmed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abiana Sout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Francisco Petersen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Germán Solinger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ugo Mez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Héctor Figuer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azmín Narváez Osori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hana Veg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Avalos M.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sé Adorn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José Rodrígu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uanMa Añazc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eonardo Sai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iz Acost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. Constancia Benít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rcelo Salinas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aría Cristina Villalb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aría Ida Cattebeke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Mauricio Espínol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iguel A. Del Puert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Néstor Castella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Pastor Vera Bejaran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Ortí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aúl Latorre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Vallej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ubén Roussillon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Santiago Benítez Cáceres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Saúl Gonzál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Sebastián Remesowski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Virina Villanueva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Yamil Esgaib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Adrián Billy Vaesken</text:p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Diosnel Aguilera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<text:span text:style-name="T438">Rocío Abed</text:span></text:p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3">
            <text:p text:style-name="P448"/>
          </table:table-cell>
          <table:covered-table-cell/>
          <table:table-cell table:style-name="TableCell449">
            <text:p text:style-name="P450">Johanna Ortega</text:p>
          </table:table-cell>
          <table:table-cell table:style-name="TableCell451" table:number-columns-spanned="8" table:number-rows-spanned="2">
            <text:p text:style-name="P452"><text:span text:style-name="T453">Walter Garc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Page 1 of 1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</table:table>
      <text:p text:style-name="P481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8:31:00Z</meta:creation-date>
    <dc:date>2025-10-14T18:31:00Z</dc:date>
    <meta:template xlink:href="Normal" xlink:type="simple"/>
    <meta:editing-cycles>2</meta:editing-cycles>
    <meta:editing-duration>PT60S</meta:editing-duration>
    <meta:document-statistic meta:page-count="1" meta:paragraph-count="3" meta:word-count="300" meta:character-count="1948" meta:row-count="13" meta:non-whitespace-character-count="1651"/>
  </office:meta>
</office:document-meta>
</file>