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15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min-row-height="0.0555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0097in" style:use-optimal-row-height="false"/>
    </style:style>
    <style:style style:name="TableCell4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4:28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2 - Consideración del Proyecto de Ley, “MERCADO DE VALORES Y PRODUCTOS”.</text:p>
            <text:p text:style-name="P36">EXP. Ns. S-2502561; S-240157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raciela Aguiler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uillermo 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ugo Mez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tar Fernánd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<text:s/>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<text:s/>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Ma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Cristina Villalb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Ida Cattebek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iguel A. Del Puert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iguel Martín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Néstor Castell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astor Vera Bejaran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Ortí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Latorr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Abed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Vallej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drigo Blanco Amarill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ubén Roussillon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Santiago Benítez Cáceres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Saúl González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ebastián Remesowski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Virina Villanueva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Walter García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Yamil Esgaib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age 1 of 1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</table:table>
      <text:p text:style-name="P489"><draw:frame draw:style-name="a1" draw:name="Imagen 8" text:anchor-type="as-char" svg:x="0in" svg:y="0in" svg:width="3.75in" svg:height="1.33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14T18:11:00Z</meta:creation-date>
    <dc:date>2025-10-14T18:11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61" meta:row-count="10" meta:non-whitespace-character-count="1238"/>
  </office:meta>
</office:document-meta>
</file>