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8" style:family="table-row">
      <style:table-row-properties style:min-row-height="0.1902in" style:use-optimal-row-height="false"/>
    </style:style>
    <style:style style:name="TableCell4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1" style:family="table-row">
      <style:table-row-properties style:min-row-height="0.152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4" style:family="table-row">
      <style:table-row-properties style:min-row-height="0.2131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0097in" style:use-optimal-row-height="false"/>
    </style:style>
    <style:style style:name="TableCell48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2" style:family="table-row">
      <style:table-row-properties style:min-row-height="0.2284in" style:use-optimal-row-height="false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4:41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3 - Consideración del Proyecto de Ley, “QUE DECLARA DE UTILIDAD PÚBLICA Y EXPROPIA LOS INMUEBLES INDIVIDUALIZADOS COMO MATRÌCULA Nº P01/1486 Y COMO FINCAS Nºs 19.819 Y 19.922, UBICADOS EN EL MUNICIPIO DE VILLA HAYES, DEPARTAMENTO DE PRESIDENTE HAYES, A FAVOR DEL MINISTERIO DE OBRAS PÚBLICAS Y COMUNICACIONES Y DEL MINISTERIO DEL INTERIOR – POLICÍA NACIONAL Y DESAFECTA LA MATRÍCULA Nº P01/1486 DE SU CONDICIÓN DE ÁREA SILVESTRE PROTEGIDA”.</text:p>
            <text:p text:style-name="P36">EXP. Nº D 2584525</text:p>
            <text:p text:style-name="P37">(Si) Rechazar las modificaciones de la Cámara de Senadores</text:p>
            <text:p text:style-name="P38">(No) Aceptar las modificaciones de la Cámara de Senadores</text:p>
            <text:p text:style-name="P39"><text:span text:style-name="T40">Resultado: Se acepta las modificaciones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 5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6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36">
            <text:p text:style-name="P66"/>
          </table:table-cell>
          <table:table-cell table:style-name="TableCell67" table:number-columns-spanned="2">
            <text:p text:style-name="P68">Alejandro Aguilera</text:p>
          </table:table-cell>
          <table:covered-table-cell/>
          <table:table-cell table:style-name="TableCell69" table:number-columns-spanned="2" table:number-rows-spanned="36">
            <text:p text:style-name="P70"/>
          </table:table-cell>
          <table:covered-table-cell/>
          <table:table-cell table:style-name="TableCell71">
            <text:p text:style-name="P72">Arturo Urbieta</text:p>
          </table:table-cell>
          <table:table-cell table:style-name="TableCell73" table:number-columns-spanned="2" table:number-rows-spanned="3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njamín Canter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ttina Aguiler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Godoy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María Lóp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hristian Brunag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leto Gimén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César Cerini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alia Estigarribia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aniel Centurión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avid Jara Espinoz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Del Pilar Vázqu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. Antonio Buzarquis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dgar Olmed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Esteban Samanieg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Fabiana Sout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Francisco Petersen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Freddy Franc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Germán Solinger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Graciela Aguiler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Hugo Meza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Héctor Figuere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atar Fernández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ohana Veg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Johanna Orteg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Jorge Avalos M.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Jorge Barressi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José<text:s/>Adorn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José<text:s/>Rodríguez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JuanMa Añazc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Leidy Galea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Liz Acosta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Ma. Constancia Benít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María Ida Cattebeke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Miguel A. Del Puerto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Miguel Martínez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Néstor Castellan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Pastor Vera Bejarano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Pedro Ortíz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Raúl Latorre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Rocío Vallejo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Rubén Roussillon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Santiago Benítez Cáceres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Saúl González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Sebastián Remesowski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 table:number-rows-spanned="3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Virina Villanueva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Yamil Esgaib</text:p>
          </table:table-cell>
          <table:covered-table-cell/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>Page 1 of 1</text:p>
          </table:table-cell>
          <table:covered-table-cell/>
          <table:covered-table-cell/>
          <table:covered-table-cell/>
          <table:table-cell>
            <text:p text:style-name="P486"/>
          </table:table-cell>
        </table:table-row>
      </table:table>
      <text:p text:style-name="P487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8:38:00Z</meta:creation-date>
    <dc:date>2025-10-14T18:38:00Z</dc: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09" meta:row-count="13" meta:non-whitespace-character-count="1618"/>
  </office:meta>
</office:document-meta>
</file>