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0187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5" style:family="table-row">
      <style:table-row-properties style:min-row-height="0.1902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1138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8" style:family="table-row">
      <style:table-row-properties style:min-row-height="0.152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152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7" style:family="table-row">
      <style:table-row-properties style:min-row-height="0.0694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0097in" style:use-optimal-row-height="false"/>
    </style:style>
    <style:style style:name="TableCell4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5" style:family="table-row">
      <style:table-row-properties style:min-row-height="0.2284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4:45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4 - Consideración del Proyecto de Ley, “QUE DECLARA EL 27 DE JUNIO COMO EL DIA NACIONAL DE LA MICROBIOTA”.<text:s/></text:p>
            <text:p text:style-name="P36">EXP. Nº D-2482002</text:p>
            <text:p text:style-name="P37">(Si) Rechazar las modificaciones de la Cámara de Senadores</text:p>
            <text:p text:style-name="P38">(No) Aceptar las modificaciones de la Cámara de Senadores</text:p>
            <text:p text:style-name="P39"><text:span text:style-name="T40">Resultado:<text:s/></text:span><text:span text:style-name="T41">Rechazad</text:span><text:span text:style-name="T42">as</text:span><text:span text:style-name="T43"><text:s/>las modificaciones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6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36">
            <text:p text:style-name="P63"/>
          </table:table-cell>
          <table:table-cell table:style-name="TableCell64" table:number-columns-spanned="2">
            <text:p text:style-name="P65">Alejandro Aguilera</text:p>
          </table:table-cell>
          <table:covered-table-cell/>
          <table:table-cell table:style-name="TableCell66" table:number-columns-spanned="2" table:number-rows-spanned="36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columns-spanned="2" table:number-rows-spanned="3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velino Dávalos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Arreche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Godoy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María Lóp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men Giménez de Ovand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hristian Brunag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leto Gimén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César Cerini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alia Estigarrib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aniel Centurión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David Jara Espinoz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Del Pilar Vázquez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E. Antonio Buzarquis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Edgar Cháv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Edgar Olmed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Esteban Samanieg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Fabiana Sout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Francisco Petersen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Freddy Franc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Germán Solinger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Graciela Aguilera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Guillermo Rodrígue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Hugo Meza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Héctor Figuered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azmín Narváez Osori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Johana Vega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Johanna Ortega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Jorge Avalos M.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Jorge Barressi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José Adorn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José Rodríguez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JuanMa Añazc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Leidy Galeano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Leonardo Saiz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Liz Acosta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Ma. Constancia Benítez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Miguel A. Del Puerto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Miguel Martínez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Néstor Castellano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Pedro Ortíz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Raúl Latorre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Rocío Abed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Rocío Vallejo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Rubén Roussillon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Saúl González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Sebastián Remesowski</text:p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 table:number-rows-spanned="3">
            <text:p text:style-name="P433"/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>Virina Villanueva</text:p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>Yamil Esgaib</text:p>
          </table: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Page 1 of 1</text:p>
          </table:table-cell>
          <table:covered-table-cell/>
          <table:covered-table-cell/>
          <table:covered-table-cell/>
          <table:table-cell>
            <text:p text:style-name="P489"/>
          </table:table-cell>
        </table:table-row>
      </table:table>
      <text:p text:style-name="P490"><draw:frame draw:style-name="a1" draw:name="Imagen 8" text:anchor-type="as-char" svg:x="0in" svg:y="0in" svg:width="3.74444in" svg:height="1.3256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5139in" svg:height="0.872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10-15T13:07:00Z</meta:creation-date>
    <dc:date>2025-10-15T13:07:00Z</dc:date>
    <meta:print-date>2025-10-15T13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562" meta:row-count="11" meta:non-whitespace-character-count="1325"/>
  </office:meta>
</office:document-meta>
</file>