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0555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4:47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5 - Consideración del Proyecto de Resolución, “QUE CONCEDE LA ORDEN NACIONAL AL MÉRITO COMUNEROS, A LA SEÑORA JOSEFINA PEPA KOSTIANOVSKY, POR SU COMPROMISO CONSTANTE CON LOS DERECHOS SOCIALES Y LA LIBERTAD DE EXPRESIÓN”.</text:p>
            <text:p text:style-name="P36">EXP. Nº D-258830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na Ort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iz Acost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Martín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Dalia Estigarribia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ebastián Remesowski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Virina Villanueva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Yamil Esgaib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<text:s/>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>
            <text:p text:style-name="P404">Carlos María López</text:p>
          </table:table-cell>
          <table:table-cell table:style-name="TableCell405" table:number-rows-spanned="3">
            <text:p text:style-name="P406"/>
          </table:table-cell>
          <table:table-cell table:style-name="TableCell407" table:number-columns-spanned="2">
            <text:p text:style-name="P408">Cleto Giménez</text:p>
          </table:table-cell>
          <table:covered-table-cell/>
          <table:table-cell table:style-name="TableCell409" table:number-columns-spanned="2" table:number-rows-spanned="3">
            <text:p text:style-name="P410"/>
          </table:table-cell>
          <table:covered-table-cell/>
          <table:table-cell table:style-name="TableCell411">
            <text:p text:style-name="P412">Rocío Vallejo</text:p>
          </table:table-cell>
          <table:table-cell table:style-name="TableCell413" table:number-columns-spanned="2" table:number-rows-spanned="3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21:13:00Z</meta:creation-date>
    <dc:date>2025-10-14T21:13:00Z</dc: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85" meta:row-count="10" meta:non-whitespace-character-count="1259"/>
  </office:meta>
</office:document-meta>
</file>