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805in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0569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1138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0569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9" style:family="table-row">
      <style:table-row-properties style:min-row-height="0.0555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0097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min-row-height="0.2284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02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7A - Consideración del Proyecto de Ley, “QUE DENOMINA CON EL NOMBRE DE `LA GUARANÍA`, AL PUENTE QUE UNIRÁ EL DISTRITO DE MINGA GUAZÚ CON EL DISTRITO DE HERNANDARIAS”.</text:p>
            <text:p text:style-name="P36">EXP. N° D-2583898</text:p>
            <text:p text:style-name="P37">(Si) Rechazar las modificaciones de la Cámara de Senadores</text:p>
            <text:p text:style-name="P38">(No) Aceptar las modificaciones de la Cámara de Senadores</text:p>
            <text:p text:style-name="P39"><text:span text:style-name="T40">Resultado: Rechazad</text:span><text:span text:style-name="T41">as</text:span><text:span text:style-name="T42"><text:s/>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2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2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32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3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leto Gimén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ésar Cerini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lia Estigarribi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niel Centurión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vid Jara Espinoz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steban Samanieg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abiana Sout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rancisco Petersen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ermán Solinger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ugo Mez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éctor Figuered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atar Fernánd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azmín Narváez Osori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hana Veg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rge Barressi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sé Ador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sé Rodrígu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uanMa Añazc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eonardo Sai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iz Acost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. Constancia Benít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ría Ida Cattebeke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iguel A. Del Puert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iguel Martín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Néstor Castellan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Pedro Ortí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aúl Latorre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ocío Abed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ubén Roussillon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Santiago Benítez Cáceres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Saúl Gonzále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Sebastián Remesowski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Virina Villanueva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Walter García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 table:number-rows-spanned="3">
            <text:p text:style-name="P385"><text:span text:style-name="T386">María Cristina Villalba</text:span>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Yamil Esgaib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 table:number-rows-spanned="4">
            <text:p text:style-name="P417"/>
          </table:table-cell>
          <table:covered-table-cell/>
          <table:table-cell table:style-name="TableCell418">
            <text:p text:style-name="P419">Adrián Billy Vaesken</text:p>
          </table:table-cell>
          <table:table-cell table:style-name="TableCell420" table:number-rows-spanned="4">
            <text:p text:style-name="P421"/>
          </table:table-cell>
          <table:table-cell table:style-name="TableCell422" table:number-columns-spanned="2">
            <text:p text:style-name="P423">Carlos María López</text:p>
          </table:table-cell>
          <table:covered-table-cell/>
          <table:table-cell table:style-name="TableCell424" table:number-columns-spanned="2" table:number-rows-spanned="4">
            <text:p text:style-name="P425"/>
          </table:table-cell>
          <table:covered-table-cell/>
          <table:table-cell table:style-name="TableCell426">
            <text:p text:style-name="P427">Freddy Franco</text:p>
          </table:table-cell>
          <table:table-cell table:style-name="TableCell428" table:number-columns-spanned="2" table:number-rows-spanned="4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 table:number-rows-spanned="3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Graciela Aguilera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Marcelo Salinas</text:p>
          </table: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 table:number-rows-spanned="3">
            <text:p text:style-name="P469"/>
          </table:table-cell>
          <table:covered-table-cell/>
          <table:table-cell table:style-name="TableCell470">
            <text:p text:style-name="P471">Jorge Avalos M.</text:p>
          </table:table-cell>
          <table:table-cell table:style-name="TableCell472" table:number-columns-spanned="8" table:number-rows-spanned="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Page 1 of 1</text:p>
          </table:table-cell>
          <table:covered-table-cell/>
          <table:covered-table-cell/>
          <table:covered-table-cell/>
          <table:table-cell>
            <text:p text:style-name="P500"/>
          </table:table-cell>
        </table:table-row>
      </table:table>
      <text:p text:style-name="P501"><draw:frame draw:style-name="a1" draw:name="Imagen 8" text:anchor-type="as-char" svg:x="0in" svg:y="0in" svg:width="3.74444in" svg:height="1.3256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13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0-15T13:51:00Z</meta:creation-date>
    <dc:date>2025-10-15T13:51:00Z</dc:date>
    <meta:print-date>2025-10-15T13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47" meta:row-count="11" meta:non-whitespace-character-count="1397"/>
  </office:meta>
</office:document-meta>
</file>