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1138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2" style:family="table-row">
      <style:table-row-properties style:min-row-height="0.1902in" style:use-optimal-row-height="false"/>
    </style:style>
    <style:style style:name="TableCell4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5" style:family="table-row">
      <style:table-row-properties style:min-row-height="0.152in" style:use-optimal-row-height="false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8" style:family="table-row">
      <style:table-row-properties style:min-row-height="0.1902in" style:use-optimal-row-height="false"/>
    </style:style>
    <style:style style:name="TableCell4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1" style:family="table-row">
      <style:table-row-properties style:min-row-height="0.152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4" style:family="table-row">
      <style:table-row-properties style:min-row-height="0.0555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0097in" style:use-optimal-row-height="false"/>
    </style:style>
    <style:style style:name="TableCell4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2" style:family="table-row">
      <style:table-row-properties style:min-row-height="0.2284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5:04:1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7B - Consideración del Proyecto de Ley, “QUE DECLARA EL PRIMER DOMINGO DE OCTUBRE DE CADA AÑO, COMO DIA NACIONAL DE LA FILIGRANA”.</text:p>
            <text:p text:style-name="P36">EXP. N° D 2585635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ésar Cerini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vid Jara Espinoz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l Pilar Vázq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Cháv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ancisco Peterse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eddy Franc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raciela Aguiler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ugo Mez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tar Fernánd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azmín Narváez Osori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hana Veg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Avalos M.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Barressi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<text:s/>Ador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<text:s/>Rodrígu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idy Gale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eonardo Sai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iz Acost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. Constancia Benít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celo Salinas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ía Cristina Villalb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ía Ida Cattebek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iguel A. Del Puert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iguel Martín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Néstor Castellan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Pedro Ortí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aúl Latorre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cío Vallejo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ubén Roussillon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Santiago Benítez Cáceres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Saúl González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Sebastián Remesowski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Virina Villanueva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Walter García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Yamil Esgaib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Page 1 of 1</text:p>
          </table:table-cell>
          <table:covered-table-cell/>
          <table:covered-table-cell/>
          <table:covered-table-cell/>
          <table:table-cell>
            <text:p text:style-name="P466"/>
          </table:table-cell>
        </table:table-row>
      </table:table>
      <text:p text:style-name="P467"><draw:frame draw:style-name="a1" draw:name="Imagen 8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14T19:20:00Z</meta:creation-date>
    <dc:date>2025-10-14T19:20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45" meta:row-count="10" meta:non-whitespace-character-count="1225"/>
  </office:meta>
</office:document-meta>
</file>