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0569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4" style:family="table-row">
      <style:table-row-properties style:min-row-height="0.0187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5" style:family="table-row">
      <style:table-row-properties style:min-row-height="0.1902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0.0187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7" style:family="table-row">
      <style:table-row-properties style:min-row-height="0.1902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style:min-row-height="0.1138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7" style:family="table-row">
      <style:table-row-properties style:min-row-height="0.1902in" style:use-optimal-row-height="false"/>
    </style:style>
    <style:style style:name="TableCell4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0" style:family="table-row">
      <style:table-row-properties style:min-row-height="0.152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3" style:family="table-row">
      <style:table-row-properties style:min-row-height="0.0555in" style:use-optimal-row-height="false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0097in" style:use-optimal-row-height="false"/>
    </style:style>
    <style:style style:name="TableCell50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1" style:family="table-row">
      <style:table-row-properties style:min-row-height="0.2284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10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8 - Consideración del Proyecto de Ley, “DE PROTECCIÓN DE DATOS PERSONALES EN LA REPÚBLICA DEL PARAGUAY”.</text:p>
            <text:p text:style-name="P36">EXP. N° D-2162170</text:p>
            <text:p text:style-name="P37">(Si) Rechazar las modificaciones de la Cámara de Senadores</text:p>
            <text:p text:style-name="P38">(No) Aceptar las modificaciones de la Cámara de Senadores</text:p>
            <text:p text:style-name="P39"><text:span text:style-name="T40">Resultado: Rechazad</text:span><text:span text:style-name="T41">as</text:span><text:span text:style-name="T42"><text:s/>las modificaciones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men Giménez de Ovand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hristian Brunag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leto Gimén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ésar Cerini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vid Jara Espinoz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l Pilar Vázq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dgar Cháv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steban Samaniego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Fabiana Sout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Francisco Petersen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Germán Solinger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Hugo Meza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Héctor Figuered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atar Fernánd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azmín Narváez Osori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hana Veg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rge Barressi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sé Adorn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sé Rodrígue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uanMa Añazc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Leonardo Sai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iz Acost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rcelo Salinas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aría Ida Cattebeke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iguel A. Del Puert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Néstor Castellan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Pedro Ortí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aúl Latorre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ocío Abed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ubén Roussillon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Santiago Benítez Cáceres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Saúl Gonzále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Sebastián Remesowski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Virina Villanuev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Yamil Esgaib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Carlos Núñez Salinas</text:p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10">
            <text:p text:style-name="P377"/>
          </table:table-cell>
          <table:covered-table-cell/>
          <table:table-cell table:style-name="TableCell378">
            <text:p text:style-name="P379">Adrián Billy Vaesken</text:p>
          </table:table-cell>
          <table:table-cell table:style-name="TableCell380" table:number-rows-spanned="10">
            <text:p text:style-name="P381"/>
          </table:table-cell>
          <table:table-cell table:style-name="TableCell382" table:number-columns-spanned="2">
            <text:p text:style-name="P383">Carlos María López</text:p>
          </table:table-cell>
          <table:covered-table-cell/>
          <table:table-cell table:style-name="TableCell384" table:number-columns-spanned="2" table:number-rows-spanned="10">
            <text:p text:style-name="P385"/>
          </table:table-cell>
          <table:covered-table-cell/>
          <table:table-cell table:style-name="TableCell386">
            <text:p text:style-name="P387">Dalia Estigarribia</text:p>
          </table:table-cell>
          <table:table-cell table:style-name="TableCell388" table:number-columns-spanned="2" table:number-rows-spanned="10">
            <text:p text:style-name="P389"/>
          </table: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Daniel Centurión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Diosnel Aguilera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Freddy Franco</text:p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Graciela Aguilera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Johanna Ortega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Jorge Avalos M.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Leidy Galeano</text:p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>Ma. Constancia Benítez</text:p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>Miguel Martínez</text:p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 table:number-rows-spanned="3">
            <text:p text:style-name="P465"/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>Pastor Vera Bejarano</text:p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>Rocío Vallejo</text:p>
          </table: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1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Page 1 of 1</text:p>
          </table:table-cell>
          <table:covered-table-cell/>
          <table:covered-table-cell/>
          <table:covered-table-cell/>
          <table:table-cell>
            <text:p text:style-name="P515"/>
          </table:table-cell>
        </table:table-row>
      </table:table>
      <text:p text:style-name="P516"><draw:frame draw:style-name="a1" draw:name="Imagen 8" text:anchor-type="as-char" svg:x="0in" svg:y="0in" svg:width="3.74444in" svg:height="1.3256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5139in" svg:height="0.872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10-15T13:54:00Z</meta:creation-date>
    <dc:date>2025-10-15T13:54:00Z</dc:date>
    <meta:print-date>2025-10-15T13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654" meta:row-count="11" meta:non-whitespace-character-count="1403"/>
  </office:meta>
</office:document-meta>
</file>