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-108%"/>
    </style:style>
    <style:style style:name="T4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0.1805in"/>
    </style:style>
    <style:style style:name="T4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14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9A - Consideración del Proyecto de Ley, “QUE AUTORIZA LA DESAFECTACIÓN DE INMUEBLES DE DOMINIO PÚBLICO MUNICIPAL DONDE SE ENCUENTRA ASENTADA LA ESCUELA BÁSICA PRIVADA SUBVENCIONADA MUNICIPAL N° 6438 SANTA LUCIA UBICADO EN EL LUGAR DENOMINADO COMPAÑÍA 17 YATAITY DISTRITO DE CAPIATÁ, LA PLAZA ESTA INDIVIDUALIZADA COMO FINCA N° 4008”.</text:p>
            <text:p text:style-name="P36">EXP. N° D-2586401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eddy Fran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na Ort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iz Acost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éstor Castell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astor Vera Bejar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ebastián Remesowski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 table:number-rows-spanned="3">
            <text:p text:style-name="P408"><text:span text:style-name="T409">Jatar Fernández</text:span>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Walter García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Yamil Esgaib</text:p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Rocío Abed</text:p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<text:span text:style-name="T429">Rubén Roussillon</text:span></text:p>
          </table: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9:30:00Z</meta:creation-date>
    <dc:date>2025-10-14T19:30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15" meta:row-count="12" meta:non-whitespace-character-count="1454"/>
  </office:meta>
</office:document-meta>
</file>