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15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7" style:family="table-row">
      <style:table-row-properties style:min-row-height="0.0187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8" style:family="table-row">
      <style:table-row-properties style:min-row-height="0.19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0187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113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3" style:family="table-row">
      <style:table-row-properties style:min-row-height="0.0555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0097in" style:use-optimal-row-height="false"/>
    </style:style>
    <style:style style:name="TableCell4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1" style:family="table-row">
      <style:table-row-properties style:min-row-height="0.2284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18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9B - Consideración del Proyecto de Ley, “QUE DECLARA DE INTERÉS SOCIAL Y DISPONE LA TRANSFERENCIA, A TÍTULO GRATUITO, A FAVOR DE LA MUNICIPALIDAD DE TENIENTE 1° MANUEL IRALA FERNÁNDEZ, DEPARTAMENTO DE PRESIDENTE HAYES, DE UNA FRACCIÓN DEL INMUEBLE INDIVIDUALIZADA COMO PARTE DE LA FINCA N° 13.932, PROPIEDAD DEL INSTITUTO PARAGUAYO DE TECNOLOGÍA AGRARIA, PARA DESTINARLA A ASENTAMIENTO URBANO”.</text:p>
            <text:p text:style-name="P36">EXP. Nº D-2480829</text:p>
            <text:p text:style-name="P37">(Si) Rechazar las modificaciones de la Cámara de Senadores</text:p>
            <text:p text:style-name="P38">(No) Aceptar las modificaciones de la Cámara de Senadores</text:p>
            <text:p text:style-name="P39"><text:span text:style-name="T40">Resultado: Se acepta</text:span><text:span text:style-name="T41">n</text:span><text:span text:style-name="T42"><text:s/>las modificaciones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>No <text:s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drián Billy Vaesken</text:p>
          </table:table-cell>
          <table:table-cell table:style-name="TableCell67" table:number-rows-spanned="34">
            <text:p text:style-name="P68"/>
          </table:table-cell>
          <table:table-cell table:style-name="TableCell69" table:number-columns-spanned="2">
            <text:p text:style-name="P70">Alejandro Aguilera</text:p>
          </table:table-cell>
          <table:covered-table-cell/>
          <table:table-cell table:style-name="TableCell71" table:number-columns-spanned="2" table:number-rows-spanned="34">
            <text:p text:style-name="P72"/>
          </table:table-cell>
          <table:covered-table-cell/>
          <table:table-cell table:style-name="TableCell73">
            <text:p text:style-name="P74">Arturo Urbieta</text:p>
          </table:table-cell>
          <table:table-cell table:style-name="TableCell75" table:number-columns-spanned="2" table:number-rows-spanned="34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Avelino Dávalos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Benjamín Cantero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Bettina Aguilera</text:p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Carlos Arrechea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Carlos Godoy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Carlos María López</text:p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Carmen Giménez de Ovando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Christian Brunaga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Cleto Giménez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César Cerini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Dalia Estigarribia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Daniel Centurión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avid Jara Espinoz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el Pilar Vázqu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Diosnel Aguilera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Edgar Chávez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Fabiana Souto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Germán Solinger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Graciela Aguilera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Héctor Figueredo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Jatar Fernández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Jazmín Narváez Osorio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Johana Vega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Jorge Avalos M.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Jorge Barressi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José Adorno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José Rodríguez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Leidy Galeano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Leonardo Sai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Liz Acosta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Ma. Constancia Benítez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María Cristina Villalba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María Ida Cattebeke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Miguel A. Del Puerto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Miguel Martíne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Néstor Castellano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Pastor Vera Bejarano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Pedro Ortíz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Raúl Latorre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Rocío Abed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Santiago Benítez Cáceres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Saúl González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Sebastián Remesowski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Virina Villanueva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Walter García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 table:number-rows-spanned="3">
            <text:p text:style-name="P413"><text:span text:style-name="T414">Rubén Roussillon</text:span></text:p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 table:number-rows-spanned="3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Yamil Esgaib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Page 1 of 1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</table:table>
      <text:p text:style-name="P466"><draw:frame draw:style-name="a1" draw:name="Imagen 8" text:anchor-type="as-char" svg:x="0in" svg:y="0in" svg:width="3.74444in" svg:height="1.3256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5139in" svg:height="0.872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10-15T14:02:00Z</meta:creation-date>
    <dc:date>2025-10-15T14:02:00Z</dc:date>
    <meta:print-date>2025-10-15T14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15" meta:row-count="12" meta:non-whitespace-character-count="1539"/>
  </office:meta>
</office:document-meta>
</file>