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3" style:family="table-row">
      <style:table-row-properties style:min-row-height="0.1138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4" style:family="table-row">
      <style:table-row-properties style:min-row-height="0.0555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22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1 - Consideración del Proyecto de Ley, “QUE ESTABLECE REQUISITOS PARA LA PRESENTACIÓN DE PROYECTO DE LEY DE DECLARACION DE EMERGENCIA VIAL CUALQUIERA SEA LA TIPOLOGIA, YA SEAN ASFALTADAS, HORMIGONADAS PARA RUTAS O TERRAPLENES DE SUELO O PAVIMENTO TIPO EMPEDRADO”.</text:p>
            <text:p text:style-name="P36">EXP. N° D-258340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ciel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Martín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Néstor Castell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astor Vera Bejar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Abed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ebastián Remesowski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3">
            <text:p text:style-name="P380"/>
          </table:table-cell>
          <table:covered-table-cell/>
          <table:table-cell table:style-name="TableCell381">
            <text:p text:style-name="P382">Jorge Avalos M.</text:p>
          </table:table-cell>
          <table:table-cell table:style-name="TableCell383" table:number-rows-spanned="3">
            <text:p text:style-name="P384"/>
          </table:table-cell>
          <table:table-cell table:style-name="TableCell385" table:number-columns-spanned="2">
            <text:p text:style-name="P386">Leidy Galeano</text:p>
          </table:table-cell>
          <table:covered-table-cell/>
          <table:table-cell table:style-name="TableCell387" table:number-columns-spanned="2" table:number-rows-spanned="3">
            <text:p text:style-name="P388"/>
          </table:table-cell>
          <table:covered-table-cell/>
          <table:table-cell table:style-name="TableCell389">
            <text:p text:style-name="P390">Walter García</text:p>
          </table:table-cell>
          <table:table-cell table:style-name="TableCell391" table:number-columns-spanned="2" table:number-rows-spanned="3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9:39:00Z</meta:creation-date>
    <dc:date>2025-10-14T19:39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61" meta:row-count="10" meta:non-whitespace-character-count="1238"/>
  </office:meta>
</office:document-meta>
</file>