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0.1805in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15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0569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1138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1" style:family="table-row">
      <style:table-row-properties style:min-row-height="0.0555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0097in" style:use-optimal-row-height="false"/>
    </style:style>
    <style:style style:name="TableCell4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5" style:family="table-row">
      <style:table-row-properties style:min-row-height="0.2284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27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13 - Consideración del Proyecto de Ley, “QUE CONCEDE PENSIÓN GRACIABLE AL SEÑOR CARLOS VERA VEGA, ESCRITOR NACIONAL”.</text:p>
            <text:p text:style-name="P36">EXP. Nº S-2401421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niel Centurió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tar Fernánd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zmín Narváez Osori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ciel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Néstor Castell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astor Vera Bejar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antiago Benítez Cácere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><text:span text:style-name="T318">Carlos Godoy</text:span>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Yamil Esgaib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7">
            <text:p text:style-name="P355"/>
          </table:table-cell>
          <table:covered-table-cell/>
          <table:table-cell table:style-name="TableCell356">
            <text:p text:style-name="P357">Avelino Dávalos</text:p>
          </table:table-cell>
          <table:table-cell table:style-name="TableCell358" table:number-rows-spanned="7">
            <text:p text:style-name="P359"/>
          </table:table-cell>
          <table:table-cell table:style-name="TableCell360" table:number-columns-spanned="2">
            <text:p text:style-name="P361">Jorge Avalos M.</text:p>
          </table:table-cell>
          <table:covered-table-cell/>
          <table:table-cell table:style-name="TableCell362" table:number-columns-spanned="2" table:number-rows-spanned="7">
            <text:p text:style-name="P363"/>
          </table:table-cell>
          <table:covered-table-cell/>
          <table:table-cell table:style-name="TableCell364">
            <text:p text:style-name="P365">Leidy Galeano</text:p>
          </table:table-cell>
          <table:table-cell table:style-name="TableCell366" table:number-columns-spanned="2" table:number-rows-spanned="7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Miguel A. Del Puerto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Miguel Martínez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Rocío Vallejo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 table:number-rows-spanned="3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Saúl González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Virina Villanueva</text:p>
          </table: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Page 1 of 1</text:p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</table:table>
      <text:p text:style-name="P440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9:44:00Z</meta:creation-date>
    <dc:date>2025-10-14T19:44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35" meta:row-count="9" meta:non-whitespace-character-count="1132"/>
  </office:meta>
</office:document-meta>
</file>