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1138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74" style:family="table-row">
      <style:table-row-properties style:min-row-height="0.1902in" style:use-optimal-row-height="false"/>
    </style:style>
    <style:style style:name="TableCell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7" style:family="table-row">
      <style:table-row-properties style:min-row-height="0.0569in" style:use-optimal-row-height="false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80" style:family="table-row">
      <style:table-row-properties style:min-row-height="0.1902in" style:use-optimal-row-height="false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1138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4" style:family="table-row">
      <style:table-row-properties style:min-row-height="0.1902in" style:use-optimal-row-height="false"/>
    </style:style>
    <style:style style:name="TableCell3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7" style:family="table-row">
      <style:table-row-properties style:min-row-height="0.0569in" style:use-optimal-row-height="false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0" style:family="table-row">
      <style:table-row-properties style:min-row-height="0.1902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1138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2" style:family="table-row">
      <style:table-row-properties style:min-row-height="0.0555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3" style:family="table-row">
      <style:table-row-properties style:min-row-height="0.0097in" style:use-optimal-row-height="false"/>
    </style:style>
    <style:style style:name="TableCell45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6" style:family="table-row">
      <style:table-row-properties style:min-row-height="0.2284in" style:use-optimal-row-height="false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10/2025 15:29:3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0<text:s/>– P14 - Consideración del Proyecto de Ley, “QUE MODIFICA EL ARTÍCULO 170 DE LA LEY Nº 834/1996, ‘QUE ESTABLECE EL CÓDIGO ELECTORAL PARAGUAYO’, Y SUS MODIFICATORIAS LEYES Ns. 3166/2007, 6318/2019 Y 6918/2022”.</text:p>
            <text:p text:style-name="P36">EXP. N° D-2476901</text:p>
            <text:p text:style-name="P37">(Si) Aprobación en general</text:p>
            <text:p text:style-name="P38">(No) Rechazo</text:p>
            <text:p text:style-name="P39"><text:span text:style-name="T40">Resultado:<text:s/></text:span><text:span text:style-name="T41">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>
            <text:p text:style-name="P59">Freddy Franco</text:p>
          </table:table-cell>
          <table:table-cell table:style-name="TableCell60" table:number-rows-spanned="2">
            <text:p text:style-name="P61"/>
          </table:table-cell>
          <table:table-cell table:style-name="TableCell62" table:number-columns-spanned="2">
            <text:p text:style-name="P63">Leidy Galeano</text:p>
          </table:table-cell>
          <table:covered-table-cell/>
          <table:table-cell table:style-name="TableCell64" table:number-columns-spanned="5" table:number-rows-spanned="2">
            <text:p text:style-name="P65"/>
          </table:table-cell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 table:number-columns-spanned="11">
            <text:p text:style-name="P76">No <text:s/>( Votos<text:s/>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 table:number-columns-spanned="2" table:number-rows-spanned="24">
            <text:p text:style-name="P82"/>
          </table:table-cell>
          <table:covered-table-cell/>
          <table:table-cell table:style-name="TableCell83">
            <text:p text:style-name="P84">Alejandro Aguilera</text:p>
          </table:table-cell>
          <table:table-cell table:style-name="TableCell85" table:number-rows-spanned="24">
            <text:p text:style-name="P86"/>
          </table:table-cell>
          <table:table-cell table:style-name="TableCell87" table:number-columns-spanned="2">
            <text:p text:style-name="P88">Arturo Urbieta</text:p>
          </table:table-cell>
          <table:covered-table-cell/>
          <table:table-cell table:style-name="TableCell89" table:number-columns-spanned="2" table:number-rows-spanned="24">
            <text:p text:style-name="P90"/>
          </table:table-cell>
          <table:covered-table-cell/>
          <table:table-cell table:style-name="TableCell91">
            <text:p text:style-name="P92">Avelino Dávalos</text:p>
          </table:table-cell>
          <table:table-cell table:style-name="TableCell93" table:number-columns-spanned="2" table:number-rows-spanned="24">
            <text:p text:style-name="P94"/>
          </table: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Benjamín Cantero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Bettina Aguilera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Carlos Arrechea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Carmen Giménez de Ovando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Christian Brunaga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Cleto Giménez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César Cerini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David Jara Espinoza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Del Pilar Vázquez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Edgar Chávez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Fabiana Souto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Germán Solinger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Jatar Fernández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Jazmín Narváez Osorio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Jorge Barressi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José<text:s/>Adorno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José<text:s/>Rodríguez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Leonardo Saiz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Liz Acosta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María Cristina Villalba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María Ida Cattebeke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Miguel A. Del Puerto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Néstor Castellano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Pastor Vera Bejarano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Pedro Ortíz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Raúl Latorre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Rocío Abed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Santiago Benítez Cáceres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Saúl González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Virina Villanueva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 table:number-rows-spanned="3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 table:number-rows-spanned="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Yamil Esgaib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11">
            <text:p text:style-name="P346">En Blanco<text:s text:c="2"/>( Votos: 1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2" table:number-rows-spanned="9">
            <text:p text:style-name="P352"/>
          </table:table-cell>
          <table:covered-table-cell/>
          <table:table-cell table:style-name="TableCell353">
            <text:p text:style-name="P354">Adrián Billy Vaesken</text:p>
          </table:table-cell>
          <table:table-cell table:style-name="TableCell355" table:number-rows-spanned="9">
            <text:p text:style-name="P356"/>
          </table:table-cell>
          <table:table-cell table:style-name="TableCell357" table:number-columns-spanned="2">
            <text:p text:style-name="P358">Carlos María López</text:p>
          </table:table-cell>
          <table:covered-table-cell/>
          <table:table-cell table:style-name="TableCell359" table:number-columns-spanned="2" table:number-rows-spanned="9">
            <text:p text:style-name="P360"/>
          </table:table-cell>
          <table:covered-table-cell/>
          <table:table-cell table:style-name="TableCell361">
            <text:p text:style-name="P362">Dalia Estigarribia</text:p>
          </table:table-cell>
          <table:table-cell table:style-name="TableCell363" table:number-columns-spanned="2" table:number-rows-spanned="9">
            <text:p text:style-name="P364"/>
          </table: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Daniel Centurión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Diosnel Aguilera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Johanna Ortega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Jorge Avalos M.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Juan Maciel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Ma. Constancia Benítez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Miguel Martínez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Rocío Vallejo</text:p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>Walter García</text:p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11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Page 1 of 1</text:p>
          </table:table-cell>
          <table:covered-table-cell/>
          <table:covered-table-cell/>
          <table:covered-table-cell/>
          <table:table-cell>
            <text:p text:style-name="P460"/>
          </table:table-cell>
        </table:table-row>
      </table:table>
      <text:p text:style-name="P461"><draw:frame draw:style-name="a1" draw:name="Imagen 8" text:anchor-type="as-char" svg:x="0in" svg:y="0in" svg:width="3.75in" svg:height="1.3229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14T19:47:00Z</meta:creation-date>
    <dc:date>2025-10-14T19:50:00Z</dc:date>
    <meta:template xlink:href="Normal" xlink:type="simple"/>
    <meta:editing-cycles>3</meta:editing-cycles>
    <meta:editing-duration>PT120S</meta:editing-duration>
    <meta:document-statistic meta:page-count="1" meta:paragraph-count="2" meta:word-count="224" meta:character-count="1459" meta:row-count="10" meta:non-whitespace-character-count="1237"/>
  </office:meta>
</office:document-meta>
</file>