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1" style:family="table-row">
      <style:table-row-properties style:min-row-height="0.0555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40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16A - Consideración del Proyecto de Ley, “QUE DESAFECTA DEL DOMINIO PÚBLICO MUNICIPAL Y AUTORIZA A TRANSFERIR A TITULO ONEROSO A FAVOR DE SUS ACTUALES OCUPANTES EL INMUEBLE INDIVIDUALIZADO COMO PARTE DE LA FINCA N° 9.302 CON CTA. CTE. CTRAL. N° 17-0904-02 AL 5 Y 17-0987-02 AL 06, UBICADO EN EL BARRIO ITACURUBI, DISTRITO DE CONCEPCIÓN, DEPARTAMENTO DE CONCEPCIÓN”.</text:p>
            <text:p text:style-name="P36">EXP. Nº D-2481668</text:p>
            <text:p text:style-name="P37">(Si) Aprobación en general<text:s/>y en particular</text:p>
            <text:p text:style-name="P38">(No) Rechazo</text:p>
            <text:p text:style-name="P39">Resultado: Aprobado en general<text:s/>y en particu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men Giménez de Ovand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vid Jara Espino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éctor Figuer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tar Fernánd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zmín Narváez Osori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rge Barressi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sé<text:s/>Ador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Rodrígu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uan Manuel Aceved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eidy Gale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onardo Sai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iz Acost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Cristina Villalb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A. Del Puert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Latorr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ntiago Benítez Cácere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Virina Villanuev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 table:number-rows-spanned="3">
            <text:p text:style-name="P316"><text:span text:style-name="T317">Alejandro Aguilera</text:span>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><text:span text:style-name="T321">Del Pilar Vázquez</text:span>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Yamil Esgaib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5">
            <text:p text:style-name="P355"/>
          </table:table-cell>
          <table:covered-table-cell/>
          <table:table-cell table:style-name="TableCell356">
            <text:p text:style-name="P357">Adrián Billy Vaesken</text:p>
          </table:table-cell>
          <table:table-cell table:style-name="TableCell358" table:number-rows-spanned="5">
            <text:p text:style-name="P359"/>
          </table:table-cell>
          <table:table-cell table:style-name="TableCell360" table:number-columns-spanned="2">
            <text:p text:style-name="P361">Dalia Estigarribia</text:p>
          </table:table-cell>
          <table:covered-table-cell/>
          <table:table-cell table:style-name="TableCell362" table:number-columns-spanned="2" table:number-rows-spanned="5">
            <text:p text:style-name="P363"/>
          </table:table-cell>
          <table:covered-table-cell/>
          <table:table-cell table:style-name="TableCell364">
            <text:p text:style-name="P365">Jorge Avalos M.</text:p>
          </table:table-cell>
          <table:table-cell table:style-name="TableCell366" table:number-columns-spanned="2" table:number-rows-spanned="5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Juan Maciel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Rocío Vallejo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Walter García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20:02:00Z</meta:creation-date>
    <dc:date>2025-10-14T20:02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3" meta:row-count="11" meta:non-whitespace-character-count="1351"/>
  </office:meta>
</office:document-meta>
</file>