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0569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1138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5" style:family="table-row">
      <style:table-row-properties style:min-row-height="0.0555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42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3<text:s/>– P16B - Consideración del Proyecto de Ley, “QUE DESAFECTA DEL DOMINIO PÚBLICO MUNICIPAL Y AUTORIZA A LA MUNICIPALIDAD DE LAMBARÉ, A TRANSFERIR A TITULO ONEROSO A FAVOR DE SU ACTUAL OCUPANTE, UN INMUEBLE INDIVIDUALIZADO COMO PARTE DE LA CALLE 9 (RIO PILCOMAYO), UBICADO EN EL BARRIO VALLE APUÁ II DEL CITADO MUNICIPIO”.</text:p>
            <text:p text:style-name="P36">EXP. N° D-2267016</text:p>
            <text:p text:style-name="P37">(Si)<text:s/>Ratificación versión<text:s/>de la Cámara de<text:s/>Diputados</text:p>
            <text:p text:style-name="P38">(No) Aceptar<text:s/>Rechazo<text:s/>de la Cámara de Senadores</text:p>
            <text:p text:style-name="P39"><text:span text:style-name="T40">Resultado: Se<text:s/></text:span><text:span text:style-name="T41">Ratifica la versión<text:s/></text:span><text:span text:style-name="T42">de la Cámara de<text:s/></text:span><text:span text:style-name="T43">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ttina Aguiler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niel Centurión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vid Jara Espinoz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Olm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steban Samanieg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Héctor Figuer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tar Fernánd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 Maciel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Manuel Aceved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idy Galean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iz Acost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. Constancia Benít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Cristina Villalb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iguel A. Del Puert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Néstor Castellan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astor Vera Bejar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edro Ortí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aúl Latorr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cío Abed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antiago Benítez Cáceres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><text:span text:style-name="T346">Alejandro Aguilera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Virina Villanueva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Yamil Esgaib</text:p>
          </table:table-cell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Carlos Godoy</text:p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>
            <text:p text:style-name="P385">Freddy Franco</text:p>
          </table:table-cell>
          <table:table-cell table:style-name="TableCell386" table:number-rows-spanned="5">
            <text:p text:style-name="P387"/>
          </table:table-cell>
          <table:table-cell table:style-name="TableCell388" table:number-columns-spanned="2">
            <text:p text:style-name="P389">Graciela Aguilera</text:p>
          </table:table-cell>
          <table:covered-table-cell/>
          <table:table-cell table:style-name="TableCell390" table:number-columns-spanned="2" table:number-rows-spanned="5">
            <text:p text:style-name="P391"/>
          </table:table-cell>
          <table:covered-table-cell/>
          <table:table-cell table:style-name="TableCell392">
            <text:p text:style-name="P393">Jorge Avalos M.</text:p>
          </table:table-cell>
          <table:table-cell table:style-name="TableCell394" table:number-columns-spanned="2" table:number-rows-spanned="5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 table:number-rows-spanned="4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rows-spanned="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Rocío Vallejo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Page 1 of 1</text:p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P442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10:00Z</meta:creation-date>
    <dc:date>2025-10-14T20:10:00Z</dc:date>
    <meta:print-date>2025-10-14T20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5" meta:row-count="11" meta:non-whitespace-character-count="1395"/>
  </office:meta>
</office:document-meta>
</file>