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15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0569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0555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0097in" style:use-optimal-row-height="false"/>
    </style:style>
    <style:style style:name="TableCell4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5" style:family="table-row">
      <style:table-row-properties style:min-row-height="0.2284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45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4<text:s/>– P17A - Consideración del Proyecto de Ley, “QUE MODIFICA Y AMPLÍA EL PRESUPUESTO GENERAL DE LA NACIÓN PARA EL EJERCICIO FISCAL 2025, APROBADO POR LEY Nº 7408, MINISTERIO DE EDUCACIÓN Y CIENCIAS – AGENCIA NACIONAL DE EVALUACIÓN Y ACREDITACIÓN DE LA EDUCACIÓN SUPERIOR”.</text:p>
            <text:p text:style-name="P36">EXP. Nº S-2502273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vid Jara Espinoz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steban Samanieg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eddy Franc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éctor Figuer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tar Fernánd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zmín Narváez Osori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 Ador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Maciel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nuel Acev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Cristina Villalb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Ida Cattebek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astor Vera Bejar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Ortí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Virina Villanuev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Yamil Esgaib</text:p>
          </table: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 table:number-rows-spanned="3">
            <text:p text:style-name="P378"/>
          </table:table-cell>
          <table:covered-table-cell/>
          <table:table-cell table:style-name="TableCell379">
            <text:p text:style-name="P380">Walter García</text:p>
          </table:table-cell>
          <table:table-cell table:style-name="TableCell381" table:number-columns-spanned="8" table:number-rows-spanned="2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Page 1 of 1</text:p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</table:table>
      <text:p text:style-name="P410"><draw:frame draw:style-name="a1" draw:name="Imagen 8" text:anchor-type="as-char" svg:x="0in" svg:y="0in" svg:width="3.75in" svg:height="1.5104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17:00Z</meta:creation-date>
    <dc:date>2025-10-14T20:17:00Z</dc:date>
    <meta:print-date>2025-10-14T20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07" meta:row-count="9" meta:non-whitespace-character-count="1193"/>
  </office:meta>
</office:document-meta>
</file>