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1138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4" style:family="table-row">
      <style:table-row-properties style:min-row-height="0.152in" style:use-optimal-row-height="false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0" style:family="table-row">
      <style:table-row-properties style:min-row-height="0.0569in" style:use-optimal-row-height="false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13" style:family="table-row">
      <style:table-row-properties style:min-row-height="0.1902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8" style:family="table-row">
      <style:table-row-properties style:min-row-height="0.0187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9" style:family="table-row">
      <style:table-row-properties style:min-row-height="0.1902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0187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1" style:family="table-row">
      <style:table-row-properties style:min-row-height="0.1902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1138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0555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4/10/2025 15:52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7<text:s/>– P18A - Consideración del Proyecto de Ley, “QUE CONCEDE PENSIÓN GRACIABLE AL SEÑOR JORGE CÁCERES TORRES”.</text:p>
            <text:p text:style-name="P36">EXP. N° D-237253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2">
            <text:p text:style-name="P56"/>
          </table:table-cell>
          <table:covered-table-cell/>
          <table:table-cell table:style-name="TableCell57">
            <text:p text:style-name="P58">Bettina Aguilera</text:p>
          </table:table-cell>
          <table:table-cell table:style-name="TableCell59" table:number-rows-spanned="22">
            <text:p text:style-name="P60"/>
          </table:table-cell>
          <table:table-cell table:style-name="TableCell61" table:number-columns-spanned="2">
            <text:p text:style-name="P62">Carlos Arrechea</text:p>
          </table:table-cell>
          <table:covered-table-cell/>
          <table:table-cell table:style-name="TableCell63" table:number-columns-spanned="2" table:number-rows-spanned="22">
            <text:p text:style-name="P64"/>
          </table:table-cell>
          <table:covered-table-cell/>
          <table:table-cell table:style-name="TableCell65">
            <text:p text:style-name="P66">Carlos Godoy</text:p>
          </table:table-cell>
          <table:table-cell table:style-name="TableCell67" table:number-columns-spanned="2" table:number-rows-spanned="2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María Lóp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vid Jara Espinoz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Edgar Cháv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Olme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steban Samanieg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abiana Sout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Germán Solinger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Graciela Aguiler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Héctor Figuer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atar Fernánd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zmín Narváez Osori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Barressi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sé Adorn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uan Manuel Acev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Leonardo Sai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. Constancia Benít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ría Cristina Villalb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ía Ida Cattebeke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Néstor Castella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Pastor Vera Bejara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Pedro Ortí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Raúl Latorr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Santiago Benítez Cáceres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Yamil Esgaib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Daniel Centurión</text:p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11">
            <text:p text:style-name="P30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11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 table:number-rows-spanned="7">
            <text:p text:style-name="P315"/>
          </table:table-cell>
          <table:covered-table-cell/>
          <table:table-cell table:style-name="TableCell316">
            <text:p text:style-name="P317">Adrián Billy Vaesken</text:p>
          </table:table-cell>
          <table:table-cell table:style-name="TableCell318" table:number-rows-spanned="7">
            <text:p text:style-name="P319"/>
          </table:table-cell>
          <table:table-cell table:style-name="TableCell320" table:number-columns-spanned="2">
            <text:p text:style-name="P321">Avelino Dávalos</text:p>
          </table:table-cell>
          <table:covered-table-cell/>
          <table:table-cell table:style-name="TableCell322" table:number-columns-spanned="2" table:number-rows-spanned="7">
            <text:p text:style-name="P323"/>
          </table:table-cell>
          <table:covered-table-cell/>
          <table:table-cell table:style-name="TableCell324">
            <text:p text:style-name="P325">Freddy Franco</text:p>
          </table:table-cell>
          <table:table-cell table:style-name="TableCell326" table:number-columns-spanned="2" table:number-rows-spanned="7">
            <text:p text:style-name="P327"/>
          </table: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>Jorge Avalos M.</text:p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>Leidy Galeano</text:p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>Miguel A. Del Puerto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 table:number-rows-spanned="4">
            <text:p text:style-name="P359"/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Rocío Vallejo</text:p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>Walter García</text:p>
          </table: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/>
          </table:table-cell>
          <table:covered-table-cell/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8" text:anchor-type="as-char" svg:x="0in" svg:y="0in" svg:width="3.75in" svg:height="1.322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35:00Z</meta:creation-date>
    <dc:date>2025-10-14T20:35:00Z</dc:date>
    <meta:print-date>2025-10-14T20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51" meta:row-count="8" meta:non-whitespace-character-count="1061"/>
  </office:meta>
</office:document-meta>
</file>