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1138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1" style:family="table-row">
      <style:table-row-properties style:min-row-height="0.15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0569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1138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8" style:family="table-row">
      <style:table-row-properties style:min-row-height="0.0555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0097in" style:use-optimal-row-height="false"/>
    </style:style>
    <style:style style:name="TableCell4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0" style:family="table-row">
      <style:table-row-properties style:min-row-height="0.2284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53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8<text:s/>– P18B - Consideración del Proyecto de Ley, “QUE CONCEDE PENSIÓN GRACIABLE A LA SEÑORA MARÍA ALODIA RAMÍREZ DE SCHIEMAN”.<text:s/></text:p>
            <text:p text:style-name="P36">EXP. N° D-258384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Bettina Aguilera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Carlos Arrechea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Carlos Godoy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men Giménez de Ovand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ésar Cerini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vid Jara Espinoz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Cháv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dgar Olme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steban Samanieg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abiana Sout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Germán Solinger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Héctor Figuer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atar Fernánd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azmín Narváez Osori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Barressi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 Adorn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 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uan Maciel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uan Manuel Acev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onardo Sai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. Constancia Benít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Cristina Villalb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Ida Cattebek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Néstor Castell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astor Vera Bejar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Ortí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aúl Latorr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 table:number-rows-spanned="3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Santiago Benítez Cácere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Yamil Esgaib</text:p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En Blanco<text:s text:c="2"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 table:number-rows-spanned="9">
            <text:p text:style-name="P312"/>
          </table:table-cell>
          <table:covered-table-cell/>
          <table:table-cell table:style-name="TableCell313">
            <text:p text:style-name="P314">Avelino Dávalos</text:p>
          </table:table-cell>
          <table:table-cell table:style-name="TableCell315" table:number-rows-spanned="9">
            <text:p text:style-name="P316"/>
          </table:table-cell>
          <table:table-cell table:style-name="TableCell317" table:number-columns-spanned="2">
            <text:p text:style-name="P318">Carlos María López</text:p>
          </table:table-cell>
          <table:covered-table-cell/>
          <table:table-cell table:style-name="TableCell319" table:number-columns-spanned="2" table:number-rows-spanned="9">
            <text:p text:style-name="P320"/>
          </table:table-cell>
          <table:covered-table-cell/>
          <table:table-cell table:style-name="TableCell321">
            <text:p text:style-name="P322">Daniel Centurión</text:p>
          </table:table-cell>
          <table:table-cell table:style-name="TableCell323" table:number-columns-spanned="2" table:number-rows-spanned="9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Freddy Franco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Graciela Aguilera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Jorge Avalos M.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Leidy Galeano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Miguel A. Del Puerto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Rocío Vallejo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 table:number-rows-spanned="4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rows-spanned="4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Walter García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Page 1 of 1</text:p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</table:table>
      <text:p text:style-name="P415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36:00Z</meta:creation-date>
    <dc:date>2025-10-14T20:36:00Z</dc:date>
    <meta:print-date>2025-10-14T20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269" meta:row-count="8" meta:non-whitespace-character-count="1076"/>
  </office:meta>
</office:document-meta>
</file>