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2" style:family="table-row">
      <style:table-row-properties style:min-row-height="0.1138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1" style:family="table-row">
      <style:table-row-properties style:min-row-height="0.1902in" style:use-optimal-row-height="false"/>
    </style:style>
    <style:style style:name="TableCell3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4" style:family="table-row">
      <style:table-row-properties style:min-row-height="0.152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0" style:family="table-row">
      <style:table-row-properties style:min-row-height="0.0569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0" style:family="table-row">
      <style:table-row-properties style:min-row-height="0.1138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5" style:family="table-row">
      <style:table-row-properties style:min-row-height="0.0555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9" style:family="table-row">
      <style:table-row-properties style:min-row-height="0.0097in" style:use-optimal-row-height="false"/>
    </style:style>
    <style:style style:name="TableCell40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2" style:family="table-row">
      <style:table-row-properties style:min-row-height="0.2284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10/2025 15:56:0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9<text:s/>– P19 - Consideración del Proyecto de Ley, “DE EXONERACIÓN TRIBUTARIA PARA LA ADQUISICIÓN DE VACUNAS Y FORTALECIMIENTO DEL PROGRAMA NACIONAL DE INMUNIZACIONES”. EXP. Nº S-2502164</text:p>
            <text:p text:style-name="P36">(Si) Aprobación en general</text:p>
            <text:p text:style-name="P37">(No) Rechazo</text:p>
            <text:p text:style-name="P38"><text:span text:style-name="T39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8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28">
            <text:p text:style-name="P59"/>
          </table:table-cell>
          <table:table-cell table:style-name="TableCell60" table:number-columns-spanned="2">
            <text:p text:style-name="P61">Avelino Dávalos</text:p>
          </table:table-cell>
          <table:covered-table-cell/>
          <table:table-cell table:style-name="TableCell62" table:number-columns-spanned="2" table:number-rows-spanned="28">
            <text:p text:style-name="P63"/>
          </table:table-cell>
          <table:covered-table-cell/>
          <table:table-cell table:style-name="TableCell64">
            <text:p text:style-name="P65">Bettina Aguilera</text:p>
          </table:table-cell>
          <table:table-cell table:style-name="TableCell66" table:number-columns-spanned="2" table:number-rows-spanned="2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Arreche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Godoy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María López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men Giménez de Ovando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hristian Brunag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leto Gimén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ésar Cerini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alia Estigarribi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aniel Centurión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avid Jara Espinoz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el Pilar Vázqu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dgar Cháv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dgar Olmed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Fabiana Sout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Freddy Franc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Germán Solinger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Graciela Aguiler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Héctor Figuered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atar Fernánde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rge Avalos M.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rge Barressi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sé Adorn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osé Rodrígue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uan Maciel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uan Manuel Acevedo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Leidy Galeano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Leonardo Sai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a. Constancia Benít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aría Cristina Villalba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aría Ida Cattebeke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Miguel A. Del Puerto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Néstor Castellano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Pastor Vera Bejarano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Pedro Ortí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aúl Latorre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ocío Vallejo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 table:number-rows-spanned="3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 table:number-rows-spanned="3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Walter García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11">
            <text:p text:style-name="P36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1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2" table:number-rows-spanned="3">
            <text:p text:style-name="P375"/>
          </table:table-cell>
          <table:covered-table-cell/>
          <table:table-cell table:style-name="TableCell376">
            <text:p text:style-name="P377">Yamil Esgaib</text:p>
          </table:table-cell>
          <table:table-cell table:style-name="TableCell378" table:number-columns-spanned="8" table:number-rows-spanned="2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>Page 1 of 1</text:p>
          </table:table-cell>
          <table:covered-table-cell/>
          <table:covered-table-cell/>
          <table:covered-table-cell/>
          <table:table-cell>
            <text:p text:style-name="P406"/>
          </table:table-cell>
        </table:table-row>
      </table:table>
      <text:p text:style-name="P407"><draw:frame draw:style-name="a1" draw:name="Imagen 8" text:anchor-type="as-char" svg:x="0in" svg:y="0in" svg:width="3.75in" svg:height="1.322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0-14T20:36:00Z</meta:creation-date>
    <dc:date>2025-10-14T20:36:00Z</dc:date>
    <meta:print-date>2025-10-14T20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273" meta:row-count="8" meta:non-whitespace-character-count="1079"/>
  </office:meta>
</office:document-meta>
</file>