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15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0569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6" style:family="table-row">
      <style:table-row-properties style:min-row-height="0.0187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7" style:family="table-row">
      <style:table-row-properties style:min-row-height="0.19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min-row-height="0.0187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9" style:family="table-row">
      <style:table-row-properties style:min-row-height="0.1902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min-row-height="0.0187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1" style:family="table-row">
      <style:table-row-properties style:min-row-height="0.1902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min-row-height="0.0187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0187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5" style:family="table-row">
      <style:table-row-properties style:min-row-height="0.1902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min-row-height="0.0187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7" style:family="table-row">
      <style:table-row-properties style:min-row-height="0.1902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0.1805in"/>
    </style:style>
    <style:style style:name="T24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2" style:family="table-row">
      <style:table-row-properties style:min-row-height="0.1902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1138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25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0.1805in"/>
    </style:style>
    <style:style style:name="T26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64" style:family="table-row">
      <style:table-row-properties style:min-row-height="0.1902in" style:use-optimal-row-height="false"/>
    </style:style>
    <style:style style:name="TableCell2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7" style:family="table-row">
      <style:table-row-properties style:min-row-height="0.0569in" style:use-optimal-row-height="false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70" style:family="table-row">
      <style:table-row-properties style:min-row-height="0.1902in" style:use-optimal-row-height="false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6" style:family="table-row">
      <style:table-row-properties style:min-row-height="0.1902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7" style:family="table-row">
      <style:table-row-properties style:min-row-height="0.0187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8" style:family="table-row">
      <style:table-row-properties style:min-row-height="0.1902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9" style:family="table-row">
      <style:table-row-properties style:min-row-height="0.0187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0" style:family="table-row">
      <style:table-row-properties style:min-row-height="0.1902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1" style:family="table-row">
      <style:table-row-properties style:min-row-height="0.0187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2" style:family="table-row">
      <style:table-row-properties style:min-row-height="0.1902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2" style:family="table-row">
      <style:table-row-properties style:min-row-height="0.1138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2" style:family="table-row">
      <style:table-row-properties style:min-row-height="0.0555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3" style:family="table-row">
      <style:table-row-properties style:min-row-height="0.0097in" style:use-optimal-row-height="false"/>
    </style:style>
    <style:style style:name="TableCell39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6" style:family="table-row">
      <style:table-row-properties style:min-row-height="0.2284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10/2025 15:57:3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0<text:s/>– P20 - Consideración del Proyecto de Ley, “QUE MODIFICA EL ARTÍCULO 243 DE LA LEY 7408/2024, `QUE APRUEBA EL PRESUPUESTO GENERAL DE LA NACIÓN PARA EL EJERCICIO FISCAL 2025”.</text:p>
            <text:p text:style-name="P36">EXP. N° D 2583832</text:p>
            <text:p text:style-name="P37">(Si) Aprobación en general</text:p>
            <text:p text:style-name="P38">(No) Rechazo</text:p>
            <text:p text:style-name="P39"><text:span text:style-name="T40">Resultado:<text:s/></text:span><text:span text:style-name="T41">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>No <text:s/>( Votos: 2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" table:number-rows-spanned="18">
            <text:p text:style-name="P63"/>
          </table:table-cell>
          <table:covered-table-cell/>
          <table:table-cell table:style-name="TableCell64">
            <text:p text:style-name="P65">Avelino Dávalos</text:p>
          </table:table-cell>
          <table:table-cell table:style-name="TableCell66" table:number-rows-spanned="18">
            <text:p text:style-name="P67"/>
          </table:table-cell>
          <table:table-cell table:style-name="TableCell68" table:number-columns-spanned="2">
            <text:p text:style-name="P69">Bettina Aguilera</text:p>
          </table:table-cell>
          <table:covered-table-cell/>
          <table:table-cell table:style-name="TableCell70" table:number-columns-spanned="2" table:number-rows-spanned="18">
            <text:p text:style-name="P71"/>
          </table:table-cell>
          <table:covered-table-cell/>
          <table:table-cell table:style-name="TableCell72">
            <text:p text:style-name="P73">Carlos Arrechea</text:p>
          </table:table-cell>
          <table:table-cell table:style-name="TableCell74" table:number-columns-spanned="2" table:number-rows-spanned="18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Carlos Godoy</text:p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>Carmen Giménez de Ovando</text:p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>Christian Brunaga</text:p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César Cerini</text:p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>David Jara Espinoza</text:p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>Edgar Chávez</text:p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Edgar Olmedo</text:p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>Fabiana Souto</text:p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>Germán Solinger</text:p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Héctor Figueredo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Jatar Fernández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Jazmín Narváez Osorio</text:p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Jorge Barressi</text:p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José Adorno</text:p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>José Rodríguez</text:p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Leonardo Saiz</text:p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>María Ida Cattebeke</text:p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>Miguel A. Del Puerto</text:p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Pastor Vera Bejarano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Pedro Ortíz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Raúl Latorre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 table:number-rows-spanned="3">
            <text:p text:style-name="P239"><text:span text:style-name="T240">Esteban Samaniego</text:span></text:p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Santiago Benítez Cáceres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Yamil Esgaib</text:p>
          </table:table-cell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María Cristina Villalba</text:p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<text:span text:style-name="T260">Néstor Castellano</text:span></text:p>
          </table:table-cell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11">
            <text:p text:style-name="P266">En Blanco<text:s text:c="2"/>( Votos: 1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11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2" table:number-rows-spanned="11">
            <text:p text:style-name="P272"/>
          </table:table-cell>
          <table:covered-table-cell/>
          <table:table-cell table:style-name="TableCell273">
            <text:p text:style-name="P274">Adrián Billy Vaesken</text:p>
          </table:table-cell>
          <table:table-cell table:style-name="TableCell275" table:number-rows-spanned="11">
            <text:p text:style-name="P276"/>
          </table:table-cell>
          <table:table-cell table:style-name="TableCell277" table:number-columns-spanned="2">
            <text:p text:style-name="P278">Carlos María López</text:p>
          </table:table-cell>
          <table:covered-table-cell/>
          <table:table-cell table:style-name="TableCell279" table:number-columns-spanned="2" table:number-rows-spanned="11">
            <text:p text:style-name="P280"/>
          </table:table-cell>
          <table:covered-table-cell/>
          <table:table-cell table:style-name="TableCell281">
            <text:p text:style-name="P282">Cleto Giménez</text:p>
          </table:table-cell>
          <table:table-cell table:style-name="TableCell283" table:number-columns-spanned="2" table:number-rows-spanned="11">
            <text:p text:style-name="P284"/>
          </table: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Dalia Estigarribia</text:p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>Daniel Centurión</text:p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>Freddy Franco</text:p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>Graciela Aguilera</text:p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>Jorge Avalos M.</text:p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>Juan Maciel</text:p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>Juan Manuel Acevedo</text:p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>Leidy Galeano</text:p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>Ma. Constancia Benítez</text:p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/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 table:number-rows-spanned="3">
            <text:p text:style-name="P360"/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>Rocío Vallejo</text:p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>Walter García</text:p>
          </table:table-cell>
          <table:covered-table-cell/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/>
          </table:table-cell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Page 1 of 1</text:p>
          </table:table-cell>
          <table:covered-table-cell/>
          <table:covered-table-cell/>
          <table:covered-table-cell/>
          <table:table-cell>
            <text:p text:style-name="P400"/>
          </table:table-cell>
        </table:table-row>
      </table:table>
      <text:p text:style-name="P401"><draw:frame draw:style-name="a1" draw:name="Imagen 8" text:anchor-type="as-char" svg:x="0in" svg:y="0in" svg:width="3.75in" svg:height="1.3229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0-14T20:37:00Z</meta:creation-date>
    <dc:date>2025-10-14T20:37:00Z</dc:date>
    <meta:print-date>2025-10-14T20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16" meta:row-count="9" meta:non-whitespace-character-count="1116"/>
  </office:meta>
</office:document-meta>
</file>