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138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1138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min-row-height="0.152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1" style:family="table-row">
      <style:table-row-properties style:min-row-height="0.063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0097in" style:use-optimal-row-height="false"/>
    </style:style>
    <style:style style:name="TableCell4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9" style:family="table-row">
      <style:table-row-properties style:min-row-height="0.2284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10/2025 14:01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- Mociones de<text:s/>Tratamiento Sobre Tablas – Consideración del Tratamiento de los Proyecto de Resoluciones<text:s/>y Declaraciones.</text:p>
            <text:p text:style-name="P36">Exp. Nº.<text:s/>D-2588783, D-2588898,<text:s/>D-2588937, D-2588938, D-2588939, D-2588940, D-2588941, D-2588942, D-2588943, D-2588944, D-2588945.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leto Gimén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niel Centurión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el Pilar Vázqu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. Antonio Buzarqui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milio Pavón Doldá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Guillermo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orge Avalos M.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uan Maciel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uan Manuel Acev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arcelo Salina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Mauricio Espínol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Pedro Góm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aúl Benít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cío Vallej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Walter Garcí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No <text:s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2">
            <text:p text:style-name="P220"/>
          </table:table-cell>
          <table:covered-table-cell/>
          <table:table-cell table:style-name="TableCell221">
            <text:p text:style-name="P222">Arturo Urbieta</text:p>
          </table:table-cell>
          <table:table-cell table:style-name="TableCell223" table:number-rows-spanned="22">
            <text:p text:style-name="P224"/>
          </table:table-cell>
          <table:table-cell table:style-name="TableCell225" table:number-columns-spanned="2">
            <text:p text:style-name="P226">Avelino Dávalos</text:p>
          </table:table-cell>
          <table:covered-table-cell/>
          <table:table-cell table:style-name="TableCell227" table:number-columns-spanned="2" table:number-rows-spanned="22">
            <text:p text:style-name="P228"/>
          </table:table-cell>
          <table:covered-table-cell/>
          <table:table-cell table:style-name="TableCell229">
            <text:p text:style-name="P230">Benjamín Cantero</text:p>
          </table:table-cell>
          <table:table-cell table:style-name="TableCell231" table:number-columns-spanned="2" table:number-rows-spanned="2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Bettina Aguiler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arlos Arreche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Carlos Godoy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Carmen Giménez de Ovand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Christian Brunag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David Jara Espinoz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Diego Candia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Edgar Chávez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Esteban Samanieg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Fabiana Sout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Germán Solinger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Héctor Figuered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azmín Narváez Osori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rge Barressi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sé Adorn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osé Rodrígue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uanMa Añazc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eonardo Sai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Liz Acost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ía Cristina Villalba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María Ida Cattebeke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Néstor Castellano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Pedro Ortí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aúl Latorre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Rocío Abed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Rubén Roussillon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Saúl González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Sebastián Remesowski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Virina Villanueva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Yamil Esgaib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Miguel A. Del Puerto</text:p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Page 1 of 1</text:p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</table:table>
      <text:p text:style-name="P494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8T19:33:00Z</meta:creation-date>
    <dc:date>2025-10-28T19:33:00Z</dc: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90" meta:row-count="11" meta:non-whitespace-character-count="1348"/>
  </office:meta>
</office:document-meta>
</file>