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0.1805in"/>
    </style:style>
    <style:style style:name="T38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0.1805in"/>
    </style:style>
    <style:style style:name="T39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2" style:family="table-row">
      <style:table-row-properties style:min-row-height="0.1902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min-row-height="0.1138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1" style:family="table-row">
      <style:table-row-properties style:min-row-height="0.1902in" style:use-optimal-row-height="false"/>
    </style:style>
    <style:style style:name="TableCell4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4" style:family="table-row">
      <style:table-row-properties style:min-row-height="0.152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7" style:family="table-row">
      <style:table-row-properties style:min-row-height="0.1902in" style:use-optimal-row-height="false"/>
    </style:style>
    <style:style style:name="TableCell4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0" style:family="table-row">
      <style:table-row-properties style:min-row-height="0.152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3" style:family="table-row">
      <style:table-row-properties style:min-row-height="0.0555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 style:min-row-height="0.0097in" style:use-optimal-row-height="false"/>
    </style:style>
    <style:style style:name="TableCell43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1" style:family="table-row">
      <style:table-row-properties style:min-row-height="0.2284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10/2025 14:36:0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1 - Consideración del Proyecto de Ley, “QUE IMPLEMENTA Y DESARROLLA LA RED NACIONAL DE BANCO DE LECHE HUMANA EN EL PARAGUAY”.<text:s/></text:p>
            <text:p text:style-name="P36">EXP. N° D-2477347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<text:s/>5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njamín Canter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vid Jara Espinoz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osnel Aguiler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. Antonio Buzarquis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milio Pavón Doldá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rancisco Peterse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ermán Solinger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raciela Aguiler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uillermo Rodrígu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ugo Mez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éctor Figuer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tar Fernánd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azmín Narváez Osori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Avalos M.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Barressi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 Ador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 Rodrígu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uanMa Añazc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eonardo Sai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iz Acost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. Constancia Benít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celo Salinas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Cristina Villalb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ía Ida Cattebeke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iguel A. Del Puert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Góm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edro Ortí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cío Abed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cío Vallej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ubén Roussillon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Saúl González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Sebastián Remesowski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 table:number-rows-spanned="3">
            <text:p text:style-name="P383">Carlos Godoy<text:s/></text:p>
            <text:p text:style-name="P384"><text:span text:style-name="T385">Raúl Latorre</text:span></text:p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 table:number-rows-spanned="3">
            <text:p text:style-name="P388">Mauricio Espínola</text:p>
            <text:p text:style-name="P389"><text:span text:style-name="T390">Bettina Aguilera</text:span></text:p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>Yamil Esgaib<text:s/></text:p>
            <text:p text:style-name="P396">Néstor Castellano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Page 1 of 1</text:p>
          </table:table-cell>
          <table:covered-table-cell/>
          <table:covered-table-cell/>
          <table:covered-table-cell/>
          <table:table-cell>
            <text:p text:style-name="P445"/>
          </table:table-cell>
        </table:table-row>
      </table:table>
      <text:p text:style-name="P446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28T19:17:00Z</meta:creation-date>
    <dc:date>2025-10-28T19:17:00Z</dc: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20" meta:row-count="10" meta:non-whitespace-character-count="1204"/>
  </office:meta>
</office:document-meta>
</file>