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0.1805in"/>
    </style:style>
    <style:style style:name="T4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2" style:family="table-row">
      <style:table-row-properties style:min-row-height="0.1902in" style:use-optimal-row-height="false"/>
    </style:style>
    <style:style style:name="TableCell4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5" style:family="table-row">
      <style:table-row-properties style:min-row-height="0.152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15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4" style:family="table-row">
      <style:table-row-properties style:min-row-height="0.0555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097in" style:use-optimal-row-height="false"/>
    </style:style>
    <style:style style:name="TableCell4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2" style:family="table-row">
      <style:table-row-properties style:min-row-height="0.2284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10/2025 15:06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2A - Consideración del Proyecto de Ley, “QUE APRUEBA EL CONTRATO DE PRÉSTAMO SUSCRITO POR EL BANCO DE DESARROLLO DE AMÉRICA LATINA Y EL CARIBE (CAF), EN FECHA 21 DE MAYO DE 2025 Y POR LA REPÚBLICA DEL PARAGUAY EN FECHA 22 DE MAYO DE 2025, POR UN MONTO DE HASTA US$ 74.200.000 (DÓLARES DE LOS ESTADOS UNIDOS DE AMÉRICA SETENTA Y CUATRO MILLONES DOSCIENTOS MIL), PARA EL FINANCIAMIENTO DEL PROGRAMA DE CAMINOS VECINALES Y PUENTES – FASE 3, A CARGO DEL MINISTERIO DE OBRAS PÚBLICAS Y COMUNICACIONES (MOPC); Y AMPLÍA EL PRESUPUESTO GENERAL DE LA NACIÓN PARA EL EJERCICIO FISCAL 2025, APROBADO POR LEY N° 7408 DEL 30 DE DICIEMBRE DE 2024”.</text:p>
            <text:p text:style-name="P36">EXP. Nº S-2502859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osnel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. Antonio Buzarquis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ancisco Peterse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raciela Aguiler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zmín Narváez Osori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Ma Añaz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iz Acost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. Constancia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celo Salinas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ristina Villalb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uricio Espínol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A. Del Puert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Néstor Castell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Góm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Ortí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Benít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aúl Latorre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Abed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ubén Roussillon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aúl Gonzále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ebastián Remesowski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Virina Villanuev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Yamil Esgaib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Benjamín Cantero</text:p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José Adorno</text:span>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Page 1 of 1</text:p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</table:table>
      <text:p text:style-name="P44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28T18:09:00Z</meta:creation-date>
    <dc:date>2025-10-28T18:11:00Z</dc:date>
    <meta:print-date>2025-10-28T18:09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94" meta:character-count="1908" meta:row-count="13" meta:non-whitespace-character-count="1617"/>
  </office:meta>
</office:document-meta>
</file>