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0.1805in"/>
    </style:style>
    <style:style style:name="T38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0" style:family="table-row">
      <style:table-row-properties style:min-row-height="0.1902in" style:use-optimal-row-height="false"/>
    </style:style>
    <style:style style:name="TableCell3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3" style:family="table-row">
      <style:table-row-properties style:min-row-height="0.152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6" style:family="table-row">
      <style:table-row-properties style:min-row-height="0.1902in" style:use-optimal-row-height="false"/>
    </style:style>
    <style:style style:name="TableCell3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9" style:family="table-row">
      <style:table-row-properties style:min-row-height="0.152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2" style:family="table-row">
      <style:table-row-properties style:min-row-height="0.0555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0" style:family="table-row">
      <style:table-row-properties style:min-row-height="0.2284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8/10/2025 15:14:5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2B - Consideración del Proyecto de Ley, “QUE DEFINE Y REGULA LAS RELACIONES DE DUEÑOS DE SALONES DE BELLEZA Y PROFESIONALES DE LA BELLEZA”.</text:p>
            <text:p text:style-name="P36">EXP. Nº S 2401551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turo Urbiet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Avelino Dávalos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njamín Canter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Bettina Aguile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Godoy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men Giménez de Ovan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hristian Brunag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niel Centurió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vid Jara Espinoz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l Pilar Vázq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ego Candi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iosnel Aguiler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. Antonio Buzarquis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dgar Cháv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milio Pavón Doldán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steban Samanieg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Fabiana Sout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Francisco Petersen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Germán Solinger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Graciela Aguiler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Héctor Figuered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azmín Narváez Osori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Avalos M.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rge Barressi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sé Rodrígu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uanMa Añazc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eonardo Sai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iz Acost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. Constancia Benít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celo Salinas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ía Ida Cattebeke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uricio Espínol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Néstor Castellan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Pedro Góme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edro Ortí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aúl Beníte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aúl Latorre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ubén Roussillon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Saúl González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Virina Villanueva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Yamil Esgaib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Miguel A. Del Puerto</text:p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><text:span text:style-name="T385">Raúl Benítez</text:span></text:p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11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>Page 1 of 1</text:p>
          </table:table-cell>
          <table:covered-table-cell/>
          <table:covered-table-cell/>
          <table:covered-table-cell/>
          <table:table-cell>
            <text:p text:style-name="P424"/>
          </table:table-cell>
        </table:table-row>
      </table:table>
      <text:p text:style-name="P42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0-28T18:30:00Z</meta:creation-date>
    <dc:date>2025-10-28T18:30:00Z</dc: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351" meta:row-count="9" meta:non-whitespace-character-count="1145"/>
  </office:meta>
</office:document-meta>
</file>