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0187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4" style:family="table-row">
      <style:table-row-properties style:min-row-height="0.1902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0.1138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0.1805in"/>
    </style:style>
    <style:style style:name="T34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0.1805in"/>
    </style:style>
    <style:style style:name="T34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0" style:family="table-row">
      <style:table-row-properties style:min-row-height="0.1902in" style:use-optimal-row-height="false"/>
    </style:style>
    <style:style style:name="TableCell3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3" style:family="table-row">
      <style:table-row-properties style:min-row-height="0.152in" style:use-optimal-row-height="false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6" style:family="table-row">
      <style:table-row-properties style:min-row-height="0.1902in" style:use-optimal-row-height="false"/>
    </style:style>
    <style:style style:name="TableCell35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9" style:family="table-row">
      <style:table-row-properties style:min-row-height="0.0569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2" style:family="table-row">
      <style:table-row-properties style:min-row-height="0.1902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73" style:family="table-row">
      <style:table-row-properties style:min-row-height="0.1138in" style:use-optimal-row-height="false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1" style:family="table-row">
      <style:table-row-properties style:min-row-height="0.0555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0097in" style:use-optimal-row-height="false"/>
    </style:style>
    <style:style style:name="TableCell3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7" style:family="table-row">
      <style:table-row-properties style:min-row-height="0.2284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8/10/2025 15:20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6<text:s/>– P4 - Consideración del Decreto Nº 4526, “POR EL CUAL SE OBJETA PARCIALMENTE EL PROYECTO DE LEY Nº 7541 `QUE REGLAMENTA LOS ARTÍCULOS 208, 209 Y 211 DE LA CONSTITUCIÓN DE LA REPÚBLICA DEL PARAGUAY”.</text:p>
            <text:p text:style-name="P38">EXP. N° D-2477850</text:p>
            <text:p text:style-name="P39">(Si) Aceptar la Objeción Parcial</text:p>
            <text:p text:style-name="P40">(No) Rechazar la Objeción Parcial</text:p>
            <text:p text:style-name="P41"><text:span text:style-name="T42">Resultado: Se Acepta la Objeción Par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<text:s text:c="2"/>( Votos:<text:s/>4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6">
            <text:p text:style-name="P58"/>
          </table:table-cell>
          <table:covered-table-cell/>
          <table:table-cell table:style-name="TableCell59">
            <text:p text:style-name="P60">Alexandra Zena</text:p>
          </table:table-cell>
          <table:table-cell table:style-name="TableCell61" table:number-rows-spanned="26">
            <text:p text:style-name="P62"/>
          </table:table-cell>
          <table:table-cell table:style-name="TableCell63" table:number-columns-spanned="2">
            <text:p text:style-name="P64">Arturo Urbieta</text:p>
          </table:table-cell>
          <table:covered-table-cell/>
          <table:table-cell table:style-name="TableCell65" table:number-columns-spanned="2" table:number-rows-spanned="26">
            <text:p text:style-name="P66"/>
          </table:table-cell>
          <table:covered-table-cell/>
          <table:table-cell table:style-name="TableCell67">
            <text:p text:style-name="P68">Avelino Dávalos</text:p>
          </table:table-cell>
          <table:table-cell table:style-name="TableCell69" table:number-columns-spanned="2" table:number-rows-spanned="26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Benjamín Cantero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Bettina Aguiler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Godoy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men Giménez de Ovando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leto Gimén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aniel Centurión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avid Jara Espinoza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el Pilar Vázqu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iego Candi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Diosnel Aguilera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. Antonio Buzarquis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Edgar Cháv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Emilio Pavón Doldán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Esteban Samanieg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Fabiana Souto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Francisco Petersen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Germán Solinger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Graciela Aguiler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Jazmín Narváez Osorio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Jorge Avalos M.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Jorge Barressi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José<text:s/>Rodrígu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JuanMa Añazc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Leonardo Sai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Ma. Constancia Benít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Marcelo Salinas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María Ida Cattebeke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Miguel A. Del Puerto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Néstor Castellano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Pedro Ortí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aúl Latorre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ocío Abed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ubén Roussillon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>Saúl González</text:p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>Virina Villanueva</text:p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>Yamil Esgaib</text:p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Héctor Figueredo</text:p>
            <text:p text:style-name="P339">Pedro Gómez</text:p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José Adorno</text:span>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<text:span text:style-name="T348">Liz Acosta</text:span></text:p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1">
            <text:p text:style-name="P35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11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2" table:number-rows-spanned="3">
            <text:p text:style-name="P364"/>
          </table:table-cell>
          <table:covered-table-cell/>
          <table:table-cell table:style-name="TableCell365">
            <text:p text:style-name="P366">Adrián Billy Vaesken</text:p>
          </table:table-cell>
          <table:table-cell table:style-name="TableCell367" table:number-rows-spanned="3">
            <text:p text:style-name="P368"/>
          </table:table-cell>
          <table:table-cell table:style-name="TableCell369" table:number-columns-spanned="2">
            <text:p text:style-name="P370">Walter García</text:p>
          </table:table-cell>
          <table:covered-table-cell/>
          <table:table-cell table:style-name="TableCell371" table:number-columns-spanned="5" table:number-rows-spanned="2">
            <text:p text:style-name="P372"/>
          </table:table-cell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>Page 1 of 1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</table:table>
      <text:p text:style-name="P40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10-28T18:53:00Z</meta:creation-date>
    <dc:date>2025-10-28T18:53:00Z</dc: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391" meta:row-count="9" meta:non-whitespace-character-count="1179"/>
  </office:meta>
</office:document-meta>
</file>