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3" style:family="table-row">
      <style:table-row-properties style:min-row-height="0.1138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1" style:family="table-row">
      <style:table-row-properties style:min-row-height="0.0569in" style:use-optimal-row-height="false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0.1805in"/>
    </style:style>
    <style:style style:name="T36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113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4" style:family="table-row">
      <style:table-row-properties style:min-row-height="0.1902in" style:use-optimal-row-height="false"/>
    </style:style>
    <style:style style:name="TableCell3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7" style:family="table-row">
      <style:table-row-properties style:min-row-height="0.152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0" style:family="table-row">
      <style:table-row-properties style:min-row-height="0.0555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8/10/2025 15:21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7<text:s/>– P4 - Consideración del Decreto Nº 4526, “POR EL CUAL SE OBJETA PARCIALMENTE EL PROYECTO DE LEY Nº 7541 `QUE REGLAMENTA LOS ARTÍCULOS 208, 209 Y 211 DE LA CONSTITUCIÓN DE LA REPÚBLICA DEL PARAGUAY”.</text:p>
            <text:p text:style-name="P38">EXP. N° D-2477850</text:p>
            <text:p text:style-name="P39">(Si) Sancionar la parte no Objetada</text:p>
            <text:p text:style-name="P40">(No) No Sancionar la parte no Objetada</text:p>
            <text:p text:style-name="P41"><text:span text:style-name="T42">Resultado: No se Sanciona la parte no Obje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>
            <text:p text:style-name="P60">Esteban Samaniego</text:p>
          </table:table-cell>
          <table:table-cell table:style-name="TableCell61" table:number-columns-spanned="8" table:number-rows-spanned="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11">
            <text:p text:style-name="P70">No <text:s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2" table:number-rows-spanned="28">
            <text:p text:style-name="P76"/>
          </table:table-cell>
          <table:covered-table-cell/>
          <table:table-cell table:style-name="TableCell77">
            <text:p text:style-name="P78">Adrián Billy Vaesken</text:p>
          </table:table-cell>
          <table:table-cell table:style-name="TableCell79" table:number-rows-spanned="28">
            <text:p text:style-name="P80"/>
          </table:table-cell>
          <table:table-cell table:style-name="TableCell81" table:number-columns-spanned="2">
            <text:p text:style-name="P82">Alejo Ríos</text:p>
          </table:table-cell>
          <table:covered-table-cell/>
          <table:table-cell table:style-name="TableCell83" table:number-columns-spanned="2" table:number-rows-spanned="28">
            <text:p text:style-name="P84"/>
          </table:table-cell>
          <table:covered-table-cell/>
          <table:table-cell table:style-name="TableCell85">
            <text:p text:style-name="P86">Alexandra Zena</text:p>
          </table:table-cell>
          <table:table-cell table:style-name="TableCell87" table:number-columns-spanned="2" table:number-rows-spanned="28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Arturo Urbiet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Avelino Dávalos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Benjamín Cantero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Bettina Aguiler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Carmen Giménez de Ovand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Cleto Giménez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David Jara Espinoz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Del Pilar Vázqu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Diego Candia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Diosnel Aguilera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E. Antonio Buzarquis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Edgar Chávez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Emilio Pavón Doldán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Francisco Petersen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Germán Solinger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Graciela Aguilera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Héctor Figueredo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Jazmín Narváez Osorio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Jorge Avalos M.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Jorge Barressi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José<text:s/>Rodríguez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JuanMa Añazc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Leonardo Sai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Liz Acosta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Ma. Constancia Benítez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Marcelo Salinas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María Ida Cattebeke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Miguel A. Del Puerto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Néstor Castellano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Pedro Ortíz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Raúl Latorre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Rocío Abed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Rubén Roussillon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Saúl González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Virina Villanueva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Walter García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 table:number-rows-spanned="3">
            <text:p text:style-name="P359"><text:span text:style-name="T360">José Adorno</text:span>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><text:span text:style-name="T364">Pedro Gómez</text:span>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Yamil Esgaib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Page 1 of 1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8T19:03:00Z</meta:creation-date>
    <dc:date>2025-10-28T19:03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4" meta:row-count="9" meta:non-whitespace-character-count="1173"/>
  </office:meta>
</office:document-meta>
</file>