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0569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8" style:family="table-row">
      <style:table-row-properties style:min-row-height="0.1138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0652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097in" style:use-optimal-row-height="false"/>
    </style:style>
    <style:style style:name="TableCell4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0" style:family="table-row">
      <style:table-row-properties style:min-row-height="0.2284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10/2025 15:24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5 - Consideración del Proyecto de Ley, “QUE MODIFICA Y AMPLIA EL ARTICULO 294 DE LA LEY N° 1160/1997 ‘CODIGO PENAL PARAGUAYO”.</text:p>
            <text:p text:style-name="P36">EXP N° D-2583562</text:p>
            <text:p text:style-name="P37">(Si) Ratificación Texto Inicial de la Cámara de Diputados</text:p>
            <text:p text:style-name="P38">(No) Aceptar modificaciones introducidas por la Cámara de Senado</text:p>
            <text:p text:style-name="P39"><text:span text:style-name="T40">Resultado: Queda Ratificado el Texto Inicial de la Cámara de 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velino Dávalos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ttina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Ma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Saúl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Virina Villanuev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Walter Garcí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Juan Maciel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>
            <text:p text:style-name="P405">Raúl Benítez</text:p>
          </table:table-cell>
          <table:table-cell table:style-name="TableCell406" table:number-columns-spanned="8" table:number-rows-spanned="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>Page 1 of 1</text:p>
          </table:table-cell>
          <table:covered-table-cell/>
          <table:covered-table-cell/>
          <table:covered-table-cell/>
          <table:table-cell>
            <text:p text:style-name="P434"/>
          </table:table-cell>
        </table:table-row>
      </table:table>
      <text:p text:style-name="P43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9:15:00Z</meta:creation-date>
    <dc:date>2025-10-28T19:15:00Z</dc: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4" meta:row-count="10" meta:non-whitespace-character-count="1232"/>
  </office:meta>
</office:document-meta>
</file>