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8" style:family="table-row">
      <style:table-row-properties style:min-row-height="0.15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0569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09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097in" style:use-optimal-row-height="false"/>
    </style:style>
    <style:style style:name="TableCell4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5:28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DE LA CORRECTA UTILIZACIÓN DE MEDICAMENTOS CORTICOIDES”.</text:p>
            <text:p text:style-name="P36">EXP. N° D-2583952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osnel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zmín Narváez Osori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Ma Añaz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iz Acost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Néstor Castell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úl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Virina Villanuev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David Jara Espinoza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Walter Garcí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Yamil Esgaib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 table:number-rows-spanned="3">
            <text:p text:style-name="P379"/>
          </table:table-cell>
          <table:covered-table-cell/>
          <table:table-cell table:style-name="TableCell380">
            <text:p text:style-name="P381">Juan Maciel</text:p>
          </table:table-cell>
          <table:table-cell table:style-name="TableCell382" table:number-rows-spanned="3">
            <text:p text:style-name="P383"/>
          </table:table-cell>
          <table:table-cell table:style-name="TableCell384" table:number-columns-spanned="2">
            <text:p text:style-name="P385">Raúl Benítez</text:p>
          </table:table-cell>
          <table:covered-table-cell/>
          <table:table-cell table:style-name="TableCell386" table:number-columns-spanned="5" table:number-rows-spanned="2">
            <text:p text:style-name="P387"/>
          </table:table-cell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Page 1 of 1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9:23:00Z</meta:creation-date>
    <dc:date>2025-10-28T19:23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47" meta:row-count="8" meta:non-whitespace-character-count="1057"/>
  </office:meta>
</office:document-meta>
</file>