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93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0.1805in"/>
    </style:style>
    <style:style style:name="T31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0.1805in"/>
    </style:style>
    <style:style style:name="T32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1138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5" style:family="table-row">
      <style:table-row-properties style:min-row-height="0.1902in" style:use-optimal-row-height="false"/>
    </style:style>
    <style:style style:name="TableCell3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8" style:family="table-row">
      <style:table-row-properties style:min-row-height="0.0569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8" style:family="table-row">
      <style:table-row-properties style:min-row-height="0.1138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3" style:family="table-row">
      <style:table-row-properties style:min-row-height="0.1902in" style:use-optimal-row-height="false"/>
    </style:style>
    <style:style style:name="TableCell3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6" style:family="table-row">
      <style:table-row-properties style:min-row-height="0.0569in" style:use-optimal-row-height="false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0" style:family="table-row">
      <style:table-row-properties style:min-row-height="0.1138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0187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1" style:family="table-row">
      <style:table-row-properties style:min-row-height="0.1902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0" style:family="table-row">
      <style:table-row-properties style:min-row-height="0.0555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0097in" style:use-optimal-row-height="false"/>
    </style:style>
    <style:style style:name="TableCell4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2" style:family="table-row">
      <style:table-row-properties style:min-row-height="0.2284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10/2025 15:33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7 - Consideración del Proyecto de Ley, “QUE DECLARA AL DISTRITO DE VILLA DEL ROSARIO DEL KUAREPOTI DEL II DEPARTAMENTO DE SAN PEDRO, CIUDAD DE LA SOLIDARIDAD”.<text:s/></text:p>
            <text:p text:style-name="P36">EXP. N° D-2586124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<text:s/>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niel Centurión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el Pilar Vázq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iego Cand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osnel Aguile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Cháv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milio Pavón Doldá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abiana Sout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rancisco Peterse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ermán Solinger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Graciela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Héctor Figuer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zmín Narváez Osori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Avalos M.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Barressi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 Ador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 Rodrígu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 Maciel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uanMa Añazc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onardo Sai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iz Acost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. Constancia Benít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celo Salinas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A. Del Puert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Néstor Castell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edro Ortí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aúl Latorr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ubén Roussillon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Saúl Gonzál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 table:number-rows-spanned="3">
            <text:p text:style-name="P317">David Jara Espinoza<text:s/></text:p>
            <text:p text:style-name="P318"><text:span text:style-name="T319">Virina Villanueva</text:span>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 table:number-rows-spanned="3">
            <text:p text:style-name="P322">E. Antonio Buzarquis</text:p>
            <text:p text:style-name="P323"><text:span text:style-name="T324">Rocío Abed</text:span></text:p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Yamil Esgaib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Carlos Godoy</text:p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2" table:number-rows-spanned="2">
            <text:p text:style-name="P353"/>
          </table:table-cell>
          <table:covered-table-cell/>
          <table:table-cell table:style-name="TableCell354">
            <text:p text:style-name="P355">Cleto Giménez</text:p>
          </table:table-cell>
          <table:table-cell table:style-name="TableCell356" table:number-columns-spanned="8" table:number-rows-spanned="2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11">
            <text:p text:style-name="P365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2" table:number-rows-spanned="5">
            <text:p text:style-name="P371"/>
          </table:table-cell>
          <table:covered-table-cell/>
          <table:table-cell table:style-name="TableCell372">
            <text:p text:style-name="P373">Alexandra Zena</text:p>
          </table:table-cell>
          <table:table-cell table:style-name="TableCell374" table:number-rows-spanned="5">
            <text:p text:style-name="P375"/>
          </table:table-cell>
          <table:table-cell table:style-name="TableCell376" table:number-columns-spanned="2">
            <text:p text:style-name="P377">Walter García</text:p>
          </table:table-cell>
          <table:covered-table-cell/>
          <table:table-cell table:style-name="TableCell378" table:number-columns-spanned="5" table:number-rows-spanned="2">
            <text:p text:style-name="P379"/>
          </table:table-cell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columns-spanned="2" table:number-rows-spanned="3">
            <text:p text:style-name="P394"/>
          </table:table-cell>
          <table:covered-table-cell/>
          <table:table-cell table:style-name="TableCell395" table:number-columns-spanned="2" table:number-rows-spanned="3">
            <text:p text:style-name="P396"/>
          </table:table-cell>
          <table:covered-table-cell/>
          <table:table-cell table:style-name="TableCell397" table:number-rows-spanned="3">
            <text:p text:style-name="P398"/>
          </table:table-cell>
          <table:table-cell table:style-name="TableCell399" table:number-columns-spanned="2" table:number-rows-spanned="3">
            <text:p text:style-name="P400"/>
          </table: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Page 1 of 1</text:p>
          </table:table-cell>
          <table:covered-table-cell/>
          <table:covered-table-cell/>
          <table:covered-table-cell/>
          <table:table-cell>
            <text:p text:style-name="P426"/>
          </table:table-cell>
        </table:table-row>
      </table:table>
      <text:p text:style-name="P427"><draw:frame draw:style-name="a1" draw:name="Imagen 2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0-28T19:40:00Z</meta:creation-date>
    <dc:date>2025-10-28T19:40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41" meta:row-count="9" meta:non-whitespace-character-count="1137"/>
  </office:meta>
</office:document-meta>
</file>