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1138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0.1805in"/>
    </style:style>
    <style:style style:name="T5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2" style:family="table-row">
      <style:table-row-properties style:min-row-height="0.1902in" style:use-optimal-row-height="false"/>
    </style:style>
    <style:style style:name="TableCell5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5" style:family="table-row">
      <style:table-row-properties style:min-row-height="0.152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8" style:family="table-row">
      <style:table-row-properties style:min-row-height="0.1902in" style:use-optimal-row-height="false"/>
    </style:style>
    <style:style style:name="TableCell5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1" style:family="table-row">
      <style:table-row-properties style:min-row-height="0.0569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4" style:family="table-row">
      <style:table-row-properties style:min-row-height="0.1902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9" style:family="table-row">
      <style:table-row-properties style:min-row-height="0.0187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0" style:family="table-row">
      <style:table-row-properties style:min-row-height="0.1902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1138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0" style:family="table-row">
      <style:table-row-properties style:min-row-height="0.0097in" style:use-optimal-row-height="false"/>
    </style:style>
    <style:style style:name="TableCell5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3" style:family="table-row">
      <style:table-row-properties style:min-row-height="0.2284in" style:use-optimal-row-height="false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4:03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 – Consideración del Proyecto de Ley, “QUE APRUEBA EL PRESUPUESTO GENERAL DE LA NACIÓN, PARA EL EJERCICIO FISCAL 2026”.</text:p>
            <text:p text:style-name="P36">EXP. Nº C 250271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6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4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4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4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Núñez Salina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los Perei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armen Giménez de Ovan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hristian Brunag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Cleto Gimén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César Cerini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alia Estigarrib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aniel Centurió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avid Jara Espino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Del Pilar Vázq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Diego Candi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Cháv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dgar Olm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Emilio Pavón Doldá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Esteban Samanieg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Fabiana Sout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Francisco Petersen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Germán Solinger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Graciela Aguiler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Hugo Mez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Héctor Figuered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hana Veg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rge Avalos M.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rge Barressi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osé<text:s/>Ador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osé<text:s/>Rodrígu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uanMa Añazc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eonardo Sai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uis Gonzál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. Constancia Benít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rcelo Salina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aría Cristina Villalb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uricio Espínol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iguel A. Del Puert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iguel Martín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Néstor Castellan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Pastor Vera Bejaran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Pedro Góm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Pedro Ortí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aúl Latorre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cío Abed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cío Vallejo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odrigo Gamarr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oya Torres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ubén Roussillon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Santiago Benítez Cáceres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Saúl González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Sebastián Remesowski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Virina Villanueva</text:p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>Walter García</text:p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>Avelino Davalos</text:p>
            <text:p text:style-name="P491">Rodrigo Blanco Amarilla</text:p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>Jazmín Narváez Osorio<text:s/></text:p>
            <text:p text:style-name="P495">Yamil Esgaib</text:p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P499"><text:span text:style-name="T500">Jatar Fernández</text:span></text:p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11">
            <text:p text:style-name="P510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11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 table:number-rows-spanned="4">
            <text:p text:style-name="P516"/>
          </table:table-cell>
          <table:covered-table-cell/>
          <table:table-cell table:style-name="TableCell517">
            <text:p text:style-name="P518">Adrián Billy Vaesken</text:p>
          </table:table-cell>
          <table:table-cell table:style-name="TableCell519" table:number-rows-spanned="4">
            <text:p text:style-name="P520"/>
          </table:table-cell>
          <table:table-cell table:style-name="TableCell521" table:number-columns-spanned="2">
            <text:p text:style-name="P522">Diosnel Aguilera</text:p>
          </table:table-cell>
          <table:covered-table-cell/>
          <table:table-cell table:style-name="TableCell523" table:number-columns-spanned="2" table:number-rows-spanned="4">
            <text:p text:style-name="P524"/>
          </table:table-cell>
          <table:covered-table-cell/>
          <table:table-cell table:style-name="TableCell525">
            <text:p text:style-name="P526">Guillermo Rodríguez</text:p>
          </table:table-cell>
          <table:table-cell table:style-name="TableCell527" table:number-columns-spanned="2" table:number-rows-spanned="4">
            <text:p text:style-name="P528"/>
          </table:table-cell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  <table:table-cell table:style-name="TableCell537" table:number-rows-spanned="3">
            <text:p text:style-name="P538"/>
          </table:table-cell>
          <table:covered-table-cell>
            <text:p text:style-name="P539"/>
          </table:covered-table-cell>
          <table:covered-table-cell/>
          <table:table-cell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>Leidy Galeano</text:p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>Raúl Benítez</text:p>
          </table:table-cell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11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Page 1 of 1</text:p>
          </table:table-cell>
          <table:covered-table-cell/>
          <table:covered-table-cell/>
          <table:covered-table-cell/>
          <table:table-cell>
            <text:p text:style-name="P567"/>
          </table:table-cell>
        </table:table-row>
      </table:table>
      <text:p text:style-name="P568"><draw:frame draw:style-name="a1" draw:name="Imagen 5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17:13:00Z</meta:creation-date>
    <dc:date>2025-11-11T17:13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00" meta:row-count="12" meta:non-whitespace-character-count="1526"/>
  </office:meta>
</office:document-meta>
</file>