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6" style:family="table-row">
      <style:table-row-properties style:min-row-height="0.1902in" style:use-optimal-row-height="false"/>
    </style:style>
    <style:style style:name="TableCell36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9" style:family="table-row">
      <style:table-row-properties style:min-row-height="0.0569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2" style:family="table-row">
      <style:table-row-properties style:min-row-height="0.1902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7" style:family="table-row">
      <style:table-row-properties style:min-row-height="0.1138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8" style:family="table-row">
      <style:table-row-properties style:min-row-height="0.1902in" style:use-optimal-row-height="false"/>
    </style:style>
    <style:style style:name="TableCell39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1" style:family="table-row">
      <style:table-row-properties style:min-row-height="0.0569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4" style:family="table-row">
      <style:table-row-properties style:min-row-height="0.1902in" style:use-optimal-row-height="false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9" style:family="table-row">
      <style:table-row-properties style:min-row-height="0.1138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0" style:family="table-row">
      <style:table-row-properties style:min-row-height="0.0555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min-row-height="0.0097in" style:use-optimal-row-height="false"/>
    </style:style>
    <style:style style:name="TableCell44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4" style:family="table-row">
      <style:table-row-properties style:min-row-height="0.2284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11/2025 16:30:4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2 - Consideración del Decreto del Poder Ejecutivo Nº 4208, “POR EL CUAL SE OBJETA TOTALMENTE EL PROYECTO DE LEY Nº 7507/2025, `QUE ESTABLECE CONCEDER UN APORTE ESPECIAL A LOS MUNICIPIOS DE SAN IGNACIO, SANTA MARÌA, SANTIAGO Y SANTA ROSA DEL DEPARTAMENTO DE MISIONES, POR SER SEDES DISTRITALES DE LOS MONUMENTOS CONSTRUIDOS POR LOS JESUITAS”.</text:p>
            <text:p text:style-name="P36">Exp. N° S 2401497</text:p>
            <text:p text:style-name="P37">(Si) Aceptar la Objeción Total</text:p>
            <text:p text:style-name="P38">(No) Rechazar la Objeción Total</text:p>
            <text:p text:style-name="P39"><text:span text:style-name="T40">Resultado: Se acepta la Objeción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Godoy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men Giménez de Ovand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alia Estigarribi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vid Jara Espinoz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el Pilar Vázqu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iego Cand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dgar Cháv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dgar Olmed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Fabiana Sout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Francisco Peterse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Germán Solinger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Hugo Mez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Héctor Figuer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atar Fernánd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azmín Narváez Osori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hana Veg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rge Barressi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sé<text:s/>Adorn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sé<text:s/>Rodrígu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uanMa Añazc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eonardo Sai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uis Gonzál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. Constancia Benít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ía Cristina Villalb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iguel A. Del Puert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Néstor Castella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Pastor Vera Bejaran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Pedro Ortí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aúl Benít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aúl Latorre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cío Abed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cío Vallej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drigo Blanco Amarilla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drigo Gamarra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Santiago Benítez Cácere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Sebastián Remesowski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Virina Villanuev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Yamil Esgaib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1">
            <text:p text:style-name="P368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2" table:number-rows-spanned="2">
            <text:p text:style-name="P374"/>
          </table:table-cell>
          <table:covered-table-cell/>
          <table:table-cell table:style-name="TableCell375">
            <text:p text:style-name="P376">Cleto Giménez</text:p>
          </table:table-cell>
          <table:table-cell table:style-name="TableCell377" table:number-rows-spanned="2">
            <text:p text:style-name="P378"/>
          </table:table-cell>
          <table:table-cell table:style-name="TableCell379" table:number-columns-spanned="2">
            <text:p text:style-name="P380">Emilio Pavón Doldán</text:p>
          </table:table-cell>
          <table:covered-table-cell/>
          <table:table-cell table:style-name="TableCell381" table:number-columns-spanned="2" table:number-rows-spanned="2">
            <text:p text:style-name="P382"/>
          </table:table-cell>
          <table:covered-table-cell/>
          <table:table-cell table:style-name="TableCell383">
            <text:p text:style-name="P384">Jorge Avalos M.</text:p>
          </table:table-cell>
          <table:table-cell table:style-name="TableCell385" table:number-columns-spanned="2" table:number-rows-spanned="2">
            <text:p text:style-name="P386"/>
          </table: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11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 table:number-rows-spanned="3">
            <text:p text:style-name="P406"/>
          </table:table-cell>
          <table:covered-table-cell/>
          <table:table-cell table:style-name="TableCell407">
            <text:p text:style-name="P408">Carlos María López</text:p>
          </table:table-cell>
          <table:table-cell table:style-name="TableCell409" table:number-rows-spanned="3">
            <text:p text:style-name="P410"/>
          </table:table-cell>
          <table:table-cell table:style-name="TableCell411" table:number-columns-spanned="2">
            <text:p text:style-name="P412">Daniel Centurión</text:p>
          </table:table-cell>
          <table:covered-table-cell/>
          <table:table-cell table:style-name="TableCell413" table:number-columns-spanned="2" table:number-rows-spanned="3">
            <text:p text:style-name="P414"/>
          </table:table-cell>
          <table:covered-table-cell/>
          <table:table-cell table:style-name="TableCell415">
            <text:p text:style-name="P416">Graciela Aguilera</text:p>
          </table:table-cell>
          <table:table-cell table:style-name="TableCell417" table:number-columns-spanned="2" table:number-rows-spanned="3">
            <text:p text:style-name="P418"/>
          </table: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/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4">
            <text:p text:style-name="P448">Page 1 of 1</text:p>
          </table:table-cell>
          <table:covered-table-cell/>
          <table:covered-table-cell/>
          <table:covered-table-cell/>
          <table:table-cell>
            <text:p text:style-name="P448"/>
          </table:table-cell>
        </table:table-row>
      </table:table>
      <text:p text:style-name="P44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83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11T19:37:00Z</meta:creation-date>
    <dc:date>2025-11-11T19:37:00Z</dc:date>
    <meta:template xlink:href="Normal" xlink:type="simple"/>
    <meta:editing-cycles>2</meta:editing-cycles>
    <meta:editing-duration>PT60S</meta:editing-duration>
    <meta:document-statistic meta:page-count="1" meta:paragraph-count="3" meta:word-count="250" meta:character-count="1628" meta:row-count="11" meta:non-whitespace-character-count="1381"/>
  </office:meta>
</office:document-meta>
</file>