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5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6:44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3 - Consideración del Proyecto de Ley, “QUE MODIFICA EL ARTÍCULO 13 DE LA LEY Nº 7264/2024 “QUE CREA EL FONDO NACIONAL DE ALIMENTACIÓN ESCOLAR PARA LA UNIVERSALIZACIÓN EQUITATIVA DE LA ALIMENTACIÓN ESCOLAR (HAMBRE CERO EN NUESTRAS ESCUELAS Y SISTEMA EDUCATIVO), MODIFICA Y AMPLÍA LA LEY Nº 5210/2014 ‘DE ALIMENTACIÓN ESCOLAR Y CONTROL SANITARIO’ Y SUS POSTERIORES MODIFICACIONES Y MODIFICA LA LEY Nº 6628/2020 ‘QUE ESTABLECE LA GRATUIDAD DE LOS CURSOS DE ADMISIÓN Y DE GRADO EN TODAS LAS UNIVERSIDADES PÚBLICAS DEL PAÍS, EN EL INSTITUTO SUPERIOR DE BELLAS ARTES, INSTITUTO NACIONAL DE EDUCACIÓN SUPERIOR, EN INSTITUTOS DE FORMACIÓN DOCENTE, DEPENDIENTES DEL MINISTERIO DE EDUCACIÓN Y CIENCIAS Y EN EL INSTITUTO NACIONAL DE SALUD Y MODIFICA LOS ARTÍCULOS 3°, 5° Y 6° DE LA LEY Nº 4758/2012 ‘QUE CREA EL FONDO NACIONAL DE INVERSIÓN PÚBLICA Y DESARROLLO (FONACIDE) Y EL FONDO PARA LA EXCELENCIA DE LA EDUCACIÓN Y LA INVESTIGACIÓN’, Y SUS MODIFICATORIAS”.</text:p>
            <text:p text:style-name="P36">EXP. N° D-2583291</text:p>
            <text:p text:style-name="P37">(Si)<text:s/>Ratificación texto inicial de la Cámara de Diputados</text:p>
            <text:p text:style-name="P38">(No)<text:s/>Aceptar el Rechazo de la Cámara de Senadores</text:p>
            <text:p text:style-name="P39"><text:span text:style-name="T40">Resultado:<text:s/></text:span><text:span text:style-name="T41">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niel Centurió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vid Jara Espinoz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ego Cand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Olm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milio Pavón Doldá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ancisco Peterse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eddy Franc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raciela Aguiler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ugo Mez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Héctor Figuered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atar Fernánd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azmín Narváez Osori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hana Veg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rge Avalos M.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rge Barressi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sé<text:s/>Ador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sé<text:s/>Rodrígu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uanMa Añazc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Leidy Galean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eonardo Sai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uis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. Constancia Benít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rcelo Salinas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ría Cristina Villalb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uricio Espínol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Néstor Castellan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Pastor Vera Bejaran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Pedro Ortí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aúl Benít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aúl Latorre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cío Abed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cío Vallejo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drigo Blanco Amarilla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odrigo Gamarra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Santiago Benítez Cáceres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Saúl González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Sebastián Remesowski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Virina Villanueva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Yamil Esgaib</text:p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1" text:anchor-type="as-char" svg:x="0in" svg:y="0in" svg:width="3.75in" svg:height="1.218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19:55:00Z</meta:creation-date>
    <dc:date>2025-11-11T19:55:00Z</dc: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405" meta:row-count="16" meta:non-whitespace-character-count="2039"/>
  </office:meta>
</office:document-meta>
</file>