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152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0569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0555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6:4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4 - Consideración del Proyecto de Ley, “MARCO QUE CREA LA HISTORIA CLÍNICA ELECTRÓNICA Y SU REGISTRO”.</text:p>
            <text:p text:style-name="P36">Exp. Nº D-2375375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Ma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ntiago Benítez Cáce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úl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ebastián Remesowski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Rodrigo Blanco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Yamil Esgaib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En Blanco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 table:number-rows-spanned="5">
            <text:p text:style-name="P421"/>
          </table:table-cell>
          <table:covered-table-cell/>
          <table:table-cell table:style-name="TableCell422">
            <text:p text:style-name="P423">Freddy Franco</text:p>
          </table:table-cell>
          <table:table-cell table:style-name="TableCell424" table:number-rows-spanned="5">
            <text:p text:style-name="P425"/>
          </table:table-cell>
          <table:table-cell table:style-name="TableCell426" table:number-columns-spanned="2">
            <text:p text:style-name="P427">Jorge Avalos M.</text:p>
          </table:table-cell>
          <table:covered-table-cell/>
          <table:table-cell table:style-name="TableCell428" table:number-columns-spanned="2" table:number-rows-spanned="5">
            <text:p text:style-name="P429"/>
          </table:table-cell>
          <table:covered-table-cell/>
          <table:table-cell table:style-name="TableCell430">
            <text:p text:style-name="P431">Raúl Benítez</text:p>
          </table:table-cell>
          <table:table-cell table:style-name="TableCell432" table:number-columns-spanned="2" table:number-rows-spanned="5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rows-spanned="4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Rocío Vallejo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Walter García</text:p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05:00Z</meta:creation-date>
    <dc:date>2025-11-11T20:05:00Z</dc: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16" meta:row-count="10" meta:non-whitespace-character-count="1286"/>
  </office:meta>
</office:document-meta>
</file>