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1138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1" style:family="table-row">
      <style:table-row-properties style:min-row-height="0.152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4" style:family="table-row">
      <style:table-row-properties style:min-row-height="0.1902in" style:use-optimal-row-height="false"/>
    </style:style>
    <style:style style:name="TableCell43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7" style:family="table-row">
      <style:table-row-properties style:min-row-height="0.152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0" style:family="table-row">
      <style:table-row-properties style:min-row-height="0.0555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097in" style:use-optimal-row-height="false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8" style:family="table-row">
      <style:table-row-properties style:min-row-height="0.2284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11/2025 17:00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PROHÍBE LA INTRODUCCIÓN NO AUTORIZADA DE TELÉFONOS CELULARES, SATELITALES, EQUIPOS INFORMÁTICOS O CUALQUIER MEDIO DE COMUNICACIÓN, ELECTRÓNICO O NO, EN LOS CENTROS PENITENCIARIOS Y CENTROS EDUCATIVOS EN CONTEXTO DE ENCIERRO”.</text:p>
            <text:p text:style-name="P36">Exp. N° D-2482204</text:p>
            <text:p text:style-name="P37">(Si) Ratificación texto inicial de la Cámara de Diputados</text:p>
            <text:p text:style-name="P38">(No) Aceptar el Rechazo de la Cámara de Senadores</text:p>
            <text:p text:style-name="P39"><text:span text:style-name="T40">Resultado: Se ratifica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eddy Fran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Ma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celo Salina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Cristina Villalb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uricio Espínol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Yamil Esgaib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Page 1 of 1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</table:table>
      <text:p text:style-name="P463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11T20:21:00Z</meta:creation-date>
    <dc:date>2025-11-11T20:21:00Z</dc:date>
    <meta:template xlink:href="Normal" xlink:type="simple"/>
    <meta:editing-cycles>2</meta:editing-cycles>
    <meta:editing-duration>PT180S</meta:editing-duration>
    <meta:document-statistic meta:page-count="1" meta:paragraph-count="3" meta:word-count="252" meta:character-count="1639" meta:row-count="11" meta:non-whitespace-character-count="1390"/>
  </office:meta>
</office:document-meta>
</file>