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" style:family="table-row">
      <style:table-row-properties style:min-row-height="0.1138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0569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4" style:family="table-row">
      <style:table-row-properties style:min-row-height="0.0187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5" style:family="table-row">
      <style:table-row-properties style:min-row-height="0.190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1138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7" style:family="table-row">
      <style:table-row-properties style:min-row-height="0.1902in" style:use-optimal-row-height="false"/>
    </style:style>
    <style:style style:name="TableCell36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0" style:family="table-row">
      <style:table-row-properties style:min-row-height="0.152in" style:use-optimal-row-height="false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3" style:family="table-row">
      <style:table-row-properties style:min-row-height="0.1902in" style:use-optimal-row-height="false"/>
    </style:style>
    <style:style style:name="TableCell37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6" style:family="table-row">
      <style:table-row-properties style:min-row-height="0.0569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9" style:family="table-row">
      <style:table-row-properties style:min-row-height="0.1902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0" style:family="table-row">
      <style:table-row-properties style:min-row-height="0.1138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8" style:family="table-row">
      <style:table-row-properties style:min-row-height="0.0555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1" style:family="table-row">
      <style:table-row-properties style:min-row-height="0.0097in" style:use-optimal-row-height="false"/>
    </style:style>
    <style:style style:name="TableCell41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4" style:family="table-row">
      <style:table-row-properties style:min-row-height="0.2284in" style:use-optimal-row-height="false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11/2025 17:02:3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</text:span><text:span text:style-name="T37"><text:s/>10</text:span><text:span text:style-name="T38"><text:s/>– P7 -<text:s/></text:span><text:span text:style-name="T39">Consideración del Proyecto de Ley, “QUE REGULA LA UTILIZACIÓN DE VIDEOCÁMARAS POR LAS FUERZAS PÚBLICAS CON PARTICIPACIÓN CIUDADANA”.</text:span></text:p>
            <text:p text:style-name="P40">Exp. N° D-2375405</text:p>
            <text:p text:style-name="P41">(Si)<text:s/>Aprobación en general</text:p>
            <text:p text:style-name="P42">(No)<text:s/>Rechazo</text:p>
            <text:p text:style-name="P43"><text:span text:style-name="T44">Resultado:<text:s/></text:span><text:span text:style-name="T45">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11">
            <text:p text:style-name="P55">Sí<text:s text:c="2"/>( Votos: 4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28">
            <text:p text:style-name="P61"/>
          </table:table-cell>
          <table:covered-table-cell/>
          <table:table-cell table:style-name="TableCell62">
            <text:p text:style-name="P63">Alejandro Aguilera</text:p>
          </table:table-cell>
          <table:table-cell table:style-name="TableCell64" table:number-rows-spanned="28">
            <text:p text:style-name="P65"/>
          </table:table-cell>
          <table:table-cell table:style-name="TableCell66" table:number-columns-spanned="2">
            <text:p text:style-name="P67">Alexandra Zena</text:p>
          </table:table-cell>
          <table:covered-table-cell/>
          <table:table-cell table:style-name="TableCell68" table:number-columns-spanned="2" table:number-rows-spanned="28">
            <text:p text:style-name="P69"/>
          </table:table-cell>
          <table:covered-table-cell/>
          <table:table-cell table:style-name="TableCell70">
            <text:p text:style-name="P71">Arturo Urbieta</text:p>
          </table:table-cell>
          <table:table-cell table:style-name="TableCell72" table:number-columns-spanned="2" table:number-rows-spanned="28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Avelino Dávalos</text:p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Bettina Aguilera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Carlos Godoy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Carlos María López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Christian Brunaga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Dalia Estigarribia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Daniel Centurión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David Jara Espinoza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Del Pilar Vázquez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Edgar Chávez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Edgar Olmedo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Fabiana Souto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Francisco Petersen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Germán Solinger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Hugo Meza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Héctor Figueredo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Jatar Fernández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Jazmín Narváez Osorio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Jorge Avalos M.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Jorge Barressi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José<text:s/>Adorno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José<text:s/>Rodríguez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Leidy Galeano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Leonardo Saiz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Luis González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Ma. Constancia Benítez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María Cristina Villalba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Miguel A. Del Puerto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Néstor Castellano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Raúl Latorre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Rocío Abed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Rocío Vallejo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Rodrigo Gamarra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Santiago Benítez Cáceres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Saúl González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Sebastián Remesowski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 table:number-rows-spanned="3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 table:number-rows-spanned="3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Yamil Esgaib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 table:number-rows-spanned="3">
            <text:p text:style-name="P381"/>
          </table:table-cell>
          <table:covered-table-cell/>
          <table:table-cell table:style-name="TableCell382">
            <text:p text:style-name="P383">Freddy Franco</text:p>
          </table:table-cell>
          <table:table-cell table:style-name="TableCell384" table:number-rows-spanned="3">
            <text:p text:style-name="P385"/>
          </table:table-cell>
          <table:table-cell table:style-name="TableCell386" table:number-columns-spanned="2">
            <text:p text:style-name="P387">Graciela Aguilera</text:p>
          </table:table-cell>
          <table:covered-table-cell/>
          <table:table-cell table:style-name="TableCell388" table:number-columns-spanned="5" table:number-rows-spanned="2">
            <text:p text:style-name="P389"/>
          </table:table-cell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11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7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P418">Page 1 of 1</text:p>
          </table:table-cell>
          <table:covered-table-cell/>
          <table:covered-table-cell/>
          <table:covered-table-cell/>
          <table:table-cell>
            <text:p text:style-name="P418"/>
          </table:table-cell>
        </table:table-row>
      </table:table>
      <text:p text:style-name="P419"><draw:frame draw:style-name="a1" draw:name="Imagen 1" text:anchor-type="as-char" svg:x="0in" svg:y="0in" svg:width="3.75in" svg:height="1.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83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11T20:32:00Z</meta:creation-date>
    <dc:date>2025-11-11T20:32:00Z</dc: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268" meta:row-count="8" meta:non-whitespace-character-count="1075"/>
  </office:meta>
</office:document-meta>
</file>