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0.1805in"/>
    </style:style>
    <style:style style:name="T2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3" style:family="table-row">
      <style:table-row-properties style:min-row-height="0.0569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1138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1138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4" style:family="table-row">
      <style:table-row-properties style:min-row-height="0.0555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0097in" style:use-optimal-row-height="false"/>
    </style:style>
    <style:style style:name="TableCell3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7:11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9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8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18">
            <text:p text:style-name="P57"/>
          </table:table-cell>
          <table:table-cell table:style-name="TableCell58" table:number-columns-spanned="2">
            <text:p text:style-name="P59">Alexandra Zena</text:p>
          </table:table-cell>
          <table:covered-table-cell/>
          <table:table-cell table:style-name="TableCell60" table:number-columns-spanned="2" table:number-rows-spanned="18">
            <text:p text:style-name="P61"/>
          </table:table-cell>
          <table:covered-table-cell/>
          <table:table-cell table:style-name="TableCell62">
            <text:p text:style-name="P63">Arturo Urbieta</text:p>
          </table:table-cell>
          <table:table-cell table:style-name="TableCell64" table:number-columns-spanned="2" table:number-rows-spanned="18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njamín Canter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Bettina Aguile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Godoy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hristian Brunag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leto Gimén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alia Estigarribi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dgar Cháv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Francisco Petersen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Germán Solinger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Héctor Figuered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atar Fernánd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orge Barressi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osé<text:s/>Adorn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osé<text:s/>Rodrígue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Leonardo Sai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Miguel A. Del Puerto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Raúl Latorre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Rocío Abed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Rocío Vallejo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Santiago Benítez Cáceres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Sebastián Remesowski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 table:number-rows-spanned="3">
            <text:p text:style-name="P226"><text:span text:style-name="T227">Avelino Dávalos</text:span>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 table:number-rows-spanned="3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Yamil Esgaib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>
            <text:p text:style-name="P260">David Jara Espinoza</text:p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>
            <text:p text:style-name="P264">Leidy Galeano</text:p>
          </table:table-cell>
          <table:covered-table-cell/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>
            <text:p text:style-name="P268">Luis González</text:p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3">
            <text:p text:style-name="P290"/>
          </table:table-cell>
          <table:covered-table-cell/>
          <table:table-cell table:style-name="TableCell291">
            <text:p text:style-name="P292">Daniel Centurión</text:p>
          </table:table-cell>
          <table:table-cell table:style-name="TableCell293" table:number-rows-spanned="3">
            <text:p text:style-name="P294"/>
          </table:table-cell>
          <table:table-cell table:style-name="TableCell295" table:number-columns-spanned="2">
            <text:p text:style-name="P296">Jorge Avalos M.</text:p>
          </table:table-cell>
          <table:covered-table-cell/>
          <table:table-cell table:style-name="TableCell297" table:number-columns-spanned="2" table:number-rows-spanned="3">
            <text:p text:style-name="P298"/>
          </table:table-cell>
          <table:covered-table-cell/>
          <table:table-cell table:style-name="TableCell299">
            <text:p text:style-name="P300">Mauricio Espínola</text:p>
          </table:table-cell>
          <table:table-cell table:style-name="TableCell301" table:number-columns-spanned="2" table:number-rows-spanned="3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Page 1 of 1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</table:table>
      <text:p text:style-name="P333"><text:bookmark-start text:name="_Hlk213775272"/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text:bookmark-end text:name="_Hlk2137752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20:41:00Z</meta:creation-date>
    <dc:date>2025-11-11T20:41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4" meta:row-count="6" meta:non-whitespace-character-count="749"/>
  </office:meta>
</office:document-meta>
</file>