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0.1805in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0.1805in"/>
    </style:style>
    <style:style style:name="T2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5" style:family="table-row">
      <style:table-row-properties style:min-row-height="0.0569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-108%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138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0555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097in" style:use-optimal-row-height="false"/>
    </style:style>
    <style:style style:name="TableCell3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7:11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9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Benjamín Cantero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Godoy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hristian Brunag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vid Jara Espinoz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dgar Cháv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Francisco Peterse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Germán Solinger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atar Fernánd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rge Barressi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sé<text:s/>Ador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sé<text:s/>Rodrígu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Leonardo Sai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Mauricio Espínola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Raúl Latorre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ocío Abed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ocío Vallej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Sebastián Remesowski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 table:number-rows-spanned="3">
            <text:p text:style-name="P204"><text:span text:style-name="T205">Alejandro Aguilera</text:span>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rows-spanned="3">
            <text:p text:style-name="P208"><text:span text:style-name="T209">Avelino Dávalos</text:span>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Yamil Esgaib</text:p>
            <text:p text:style-name="P215">Fabiana Souto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Héctor Figueredo</text:p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>Leidy Galeano</text:p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>
            <text:p text:style-name="P248">Luis González</text:p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3">
            <text:p text:style-name="P270"/>
          </table:table-cell>
          <table:covered-table-cell/>
          <table:table-cell table:style-name="TableCell271">
            <text:p text:style-name="P272">Cleto Giménez</text:p>
          </table:table-cell>
          <table:table-cell table:style-name="TableCell273" table:number-rows-spanned="3">
            <text:p text:style-name="P274"/>
          </table:table-cell>
          <table:table-cell table:style-name="TableCell275" table:number-columns-spanned="2">
            <text:p text:style-name="P276">Jorge Avalos M.</text:p>
          </table:table-cell>
          <table:covered-table-cell/>
          <table:table-cell table:style-name="TableCell277" table:number-columns-spanned="5" table:number-rows-spanned="2">
            <text:p text:style-name="P278"><text:span text:style-name="T279">Del Pilar Vázquez</text:span></text:p>
          </table: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Page 1 of 1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</table:table>
      <text:p text:style-name="P30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42:00Z</meta:creation-date>
    <dc:date>2025-11-11T20:42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5" meta:row-count="5" meta:non-whitespace-character-count="708"/>
  </office:meta>
</office:document-meta>
</file>