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1368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0:30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Lista de Oradores - Consideración el cierre de lista de oradores. Moción del Diputado Nacional Miguel del Puerto</text:p>
            <text:p text:style-name="P36">(Si) Aprobación</text:p>
            <text:p text:style-name="P37">(No) Rechazo</text:p>
            <text:p text:style-name="P38">Resultado: No se alcanza la mayoría neces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6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6">
            <text:p text:style-name="P58"/>
          </table:table-cell>
          <table:table-cell table:style-name="TableCell59" table:number-columns-spanned="2">
            <text:p text:style-name="P60">Benjamín Cantero</text:p>
          </table:table-cell>
          <table:covered-table-cell/>
          <table:table-cell table:style-name="TableCell61" table:number-columns-spanned="2" table:number-rows-spanned="16">
            <text:p text:style-name="P62"/>
          </table:table-cell>
          <table:covered-table-cell/>
          <table:table-cell table:style-name="TableCell63">
            <text:p text:style-name="P64">Bettina Aguilera</text:p>
          </table:table-cell>
          <table:table-cell table:style-name="TableCell65" table:number-columns-spanned="2" table:number-rows-spanned="1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Arreche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men Giménez de Ovand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vid Jara Espinoz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dgar Cháv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Francisco Petersen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Germán Solinger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Hugo Mez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Héctor Figuere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Jatar Fernánd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rge Barressi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osé Adorn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Leonardo Sai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Miguel A. Del Puert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Néstor Castellan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Pedro Ortí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Raúl Latorr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Rodrigo Gamarr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ubén Roussillon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Santiago Benítez Cáceres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Virina Villanuev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Yamil Esgaib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6">
            <text:p text:style-name="P240"/>
          </table:table-cell>
          <table:covered-table-cell/>
          <table:table-cell table:style-name="TableCell241">
            <text:p text:style-name="P242">Adrián Billy Vaesken</text:p>
          </table:table-cell>
          <table:table-cell table:style-name="TableCell243" table:number-rows-spanned="16">
            <text:p text:style-name="P244"/>
          </table:table-cell>
          <table:table-cell table:style-name="TableCell245" table:number-columns-spanned="2">
            <text:p text:style-name="P246">Alejo Ríos</text:p>
          </table:table-cell>
          <table:covered-table-cell/>
          <table:table-cell table:style-name="TableCell247" table:number-columns-spanned="2" table:number-rows-spanned="16">
            <text:p text:style-name="P248"/>
          </table:table-cell>
          <table:covered-table-cell/>
          <table:table-cell table:style-name="TableCell249">
            <text:p text:style-name="P250">Ariel Villagra Sosa</text:p>
          </table:table-cell>
          <table:table-cell table:style-name="TableCell251" table:number-columns-spanned="2" table:number-rows-spanned="16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los María Lóp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los Pereir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alia Estigarrib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iosnel Aguiler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milio Pavón Doldán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Freddy Franc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Graciela Aguiler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Guillermo Rodrígu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hanna Orteg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rge Avalos M.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eidy Galean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uis Gonzál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iguel Martín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Pastor Vera Bejaran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Pedro Góme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aúl Benít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oberto Gonzále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cío Vallej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ya Torres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ubén Rubín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Walter Garcí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2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1-11T13:45:00Z</meta:creation-date>
    <dc:date>2025-11-11T13:45:00Z</dc:date>
    <meta:print-date>2025-11-11T1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34" meta:row-count="9" meta:non-whitespace-character-count="1131"/>
  </office:meta>
</office:document-meta>
</file>