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0.1805in"/>
    </style:style>
    <style:style style:name="T2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1138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8" style:family="table-row">
      <style:table-row-properties style:min-row-height="0.1902in" style:use-optimal-row-height="false"/>
    </style:style>
    <style:style style:name="TableCell3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1" style:family="table-row">
      <style:table-row-properties style:min-row-height="0.152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min-row-height="0.0569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-108%"/>
    </style:style>
    <style:style style:name="T3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1138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5" style:family="table-row">
      <style:table-row-properties style:min-row-height="0.0097in" style:use-optimal-row-height="false"/>
    </style:style>
    <style:style style:name="TableCell3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1:07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turo Urbiet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ttina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ésar Cerini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ego Cand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. Antonio Buzarquis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Cháv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abiana Sout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raciela Aguiler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ugo Mez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tar Fernánd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rge Barressi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<text:s/>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uan Manuel Aceved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uis Gonzál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. Constancia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celo Salina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Cristina Villalb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Ida Cattebek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iguel A. Del Puert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iguel Martín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astor Vera Bejaran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aúl Benít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drigo Gamarr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ubén Roussillon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ubén Rubín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aúl González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>Edgar Olmedo</text:p>
            <text:p text:style-name="P292"><text:span text:style-name="T293">Jazmín Narváez</text:span>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 table:number-rows-spanned="3">
            <text:p text:style-name="P296">Francisco Petersen</text:p>
            <text:p text:style-name="P297">Nestor Castellan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Yamil Esgaib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Héctor Figueredo</text:p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En Blanco<text:s text:c="2"/>( Voto:<text:s/>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4">
            <text:p text:style-name="P332"/>
          </table:table-cell>
          <table:covered-table-cell/>
          <table:table-cell table:style-name="TableCell333">
            <text:p text:style-name="P334">Carlos María López</text:p>
          </table:table-cell>
          <table:table-cell table:style-name="TableCell335" table:number-rows-spanned="4">
            <text:p text:style-name="P336"/>
          </table:table-cell>
          <table:table-cell table:style-name="TableCell337" table:number-columns-spanned="2">
            <text:p text:style-name="P338">Freddy Franco</text:p>
          </table:table-cell>
          <table:covered-table-cell/>
          <table:table-cell table:style-name="TableCell339" table:number-columns-spanned="2" table:number-rows-spanned="4">
            <text:p text:style-name="P340"/>
          </table:table-cell>
          <table:covered-table-cell/>
          <table:table-cell table:style-name="TableCell341">
            <text:p text:style-name="P342">Johanna Ortega</text:p>
          </table:table-cell>
          <table:table-cell table:style-name="TableCell343" table:number-columns-spanned="2" table:number-rows-spanned="4">
            <text:p text:style-name="P344"/>
          </table: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 table:number-rows-spanned="3">
            <text:p text:style-name="P351"><text:span text:style-name="T352">Alejo Ríos</text:span>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 table:number-rows-spanned="3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Rocío Vallejo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Page 1 of 1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P38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14:23:00Z</meta:creation-date>
    <dc:date>2025-11-25T14:23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12" meta:row-count="7" meta:non-whitespace-character-count="943"/>
  </office:meta>
</office:document-meta>
</file>