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187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7" style:family="table-row">
      <style:table-row-properties style:min-row-height="0.1902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1138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5" style:family="table-row">
      <style:table-row-properties style:min-row-height="0.1902in" style:use-optimal-row-height="false"/>
    </style:style>
    <style:style style:name="TableCell4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8" style:family="table-row">
      <style:table-row-properties style:min-row-height="0.152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1" style:family="table-row">
      <style:table-row-properties style:min-row-height="0.1902in" style:use-optimal-row-height="false"/>
    </style:style>
    <style:style style:name="TableCell5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4" style:family="table-row">
      <style:table-row-properties style:min-row-height="0.152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7" style:family="table-row">
      <style:table-row-properties style:min-row-height="0.0555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5" style:family="table-row">
      <style:table-row-properties style:min-row-height="0.2284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4:45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Sobre Tablas – Consideración del Proyecto de Ley “QUE DECLARA EL 31 DE AGOSTO COMO EL DIA NACIONAL DEL OBSTETRA”.</text:p>
            <text:p text:style-name="P36">Exp. Nº S-2502704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40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4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4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Perei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steban Samanieg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eddy Franc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raciela Aguile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na Ort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idy Gale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iz Acost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uis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. Constancia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celo Salina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Cristina Villalb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uricio Espínol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iguel A. Del Puert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iguel Martín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Néstor Castellan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Pastor Vera Bejaran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Pedro Góme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Pedro Ortí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aúl Benít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aúl Latorre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berto Gonzále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cío Abed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cío Vallejo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odrigo Gamarra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oya Torres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ubén Roussillon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Santiago Benítez Cáceres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Saúl González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Sebastián Remesowski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 table:number-rows-spanned="3">
            <text:p text:style-name="P471"><text:span text:style-name="T472">Carlos Godoy</text:span></text:p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 table:number-rows-spanned="3">
            <text:p text:style-name="P475"/>
          </table: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>Virina Villanueva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11">
            <text:p text:style-name="P49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11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Page 1 of 1</text:p>
          </table:table-cell>
          <table:covered-table-cell/>
          <table:covered-table-cell/>
          <table:covered-table-cell/>
          <table:table-cell>
            <text:p text:style-name="P529"/>
          </table:table-cell>
        </table:table-row>
      </table:table>
      <text:p text:style-name="P53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18:08:00Z</meta:creation-date>
    <dc:date>2025-11-25T18:08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08" meta:row-count="11" meta:non-whitespace-character-count="1364"/>
  </office:meta>
</office:document-meta>
</file>