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152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097in" style:use-optimal-row-height="false"/>
    </style:style>
    <style:style style:name="TableCell5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7" style:family="table-row">
      <style:table-row-properties style:min-row-height="0.2284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4:48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- Mociones de Tratamiento Sobre Tablas – Consideración del Tratamiento del Proyecto de Declaración “POR EL CUAL SE REPUDIA LA APROBACION DE UN PRESUPUESTO PLURIANUAL EN LA MUNICIPALIDAD DE<text:s/>ASUNCION”.</text:p>
            <text:p text:style-name="P36">Exp. Nº S-2589834</text:p>
            <text:p text:style-name="P37">(Si) Tratamiento</text:p>
            <text:p text:style-name="P38">(No) Rechazo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Carlos María López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leto Gimén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alia Estigarribi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iosnel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. Antonio Buzarqui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eddy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ohanna Orte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Avalos M.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nuel Acev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. Constancia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rcelo Salina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uricio Espínol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astor Vera Bejar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edro Góm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aúl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berto Gonzál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cío Vallej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ya Torres</text:p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24">
            <text:p text:style-name="P239"/>
          </table:table-cell>
          <table:covered-table-cell/>
          <table:table-cell table:style-name="TableCell240">
            <text:p text:style-name="P241">Arturo Urbieta</text:p>
          </table:table-cell>
          <table:table-cell table:style-name="TableCell242" table:number-rows-spanned="24">
            <text:p text:style-name="P243"/>
          </table:table-cell>
          <table:table-cell table:style-name="TableCell244" table:number-columns-spanned="2">
            <text:p text:style-name="P245">Avelino Dávalos</text:p>
          </table:table-cell>
          <table:covered-table-cell/>
          <table:table-cell table:style-name="TableCell246" table:number-columns-spanned="2" table:number-rows-spanned="24">
            <text:p text:style-name="P247"/>
          </table:table-cell>
          <table:covered-table-cell/>
          <table:table-cell table:style-name="TableCell248">
            <text:p text:style-name="P249">Benjamín Cantero</text:p>
          </table:table-cell>
          <table:table-cell table:style-name="TableCell250" table:number-columns-spanned="2" table:number-rows-spanned="24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Bettina Aguiler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Carlos Godoy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Carmen Giménez de Ovand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Christian Brunag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Diego Candi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Edgar Cháv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Fabiana Sout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Francisco Petersen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Germán Solinger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Hugo Mez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Héctor Figuered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atar Fernández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ohana Vega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orge Barressi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José<text:s/>Adorn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José<text:s/>Rodrígue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Leonardo Sai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Liz Acost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Luis González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María Cristina Villalba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María Ida Cattebeke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Miguel A. Del Puerto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Néstor Castellano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Pedro Ortíz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aúl Latorre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ocío Abed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odrigo Gamarra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Rubén Roussillon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Santiago Benítez Cáceres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Saúl González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 table:number-rows-spanned="3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Sebastián Remesowski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Virina Villanueva</text:p>
          </table: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Page 1 of 1</text:p>
          </table:table-cell>
          <table:covered-table-cell/>
          <table:covered-table-cell/>
          <table:covered-table-cell/>
          <table:table-cell>
            <text:p text:style-name="P531"/>
          </table:table-cell>
        </table:table-row>
      </table:table>
      <text:p text:style-name="P53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8:23:00Z</meta:creation-date>
    <dc:date>2025-11-25T18:23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40" meta:row-count="11" meta:non-whitespace-character-count="1391"/>
  </office:meta>
</office:document-meta>
</file>