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0569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1138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3" style:family="table-row">
      <style:table-row-properties style:min-row-height="0.1902in" style:use-optimal-row-height="false"/>
    </style:style>
    <style:style style:name="TableCell5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min-row-height="0.0569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9" style:family="table-row">
      <style:table-row-properties style:min-row-height="0.1902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6" style:family="table-row">
      <style:table-row-properties style:min-row-height="0.1138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1" style:family="table-row">
      <style:table-row-properties style:min-row-height="0.0555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min-row-height="0.0097in" style:use-optimal-row-height="false"/>
    </style:style>
    <style:style style:name="TableCell5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8" style:family="table-row">
      <style:table-row-properties style:min-row-height="0.2284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4:50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- Mociones de Tratamiento Sobre Tablas – Consideración del Tratamiento del Proyecto de Resolución “QUE CREA LA COMISION ESPECIAL DE INVESTIGACION, SOBRE LAS ADJUDICACIONES DE TIERRAS FISCALES DEL INSTITUTO DE DESARROLLO RURAL Y DE LA TIERRA, EN LA ZONA DEL CORREDOR BIOCEANICO”.</text:p>
            <text:p text:style-name="P36">(Si) Tratamiento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8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18">
            <text:p text:style-name="P63"/>
          </table:table-cell>
          <table:covered-table-cell/>
          <table:table-cell table:style-name="TableCell64">
            <text:p text:style-name="P65">Carlos Pereira</text:p>
          </table:table-cell>
          <table:table-cell table:style-name="TableCell66" table:number-columns-spanned="2" table:number-rows-spanned="1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leto Gimén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Dalia Estigarribi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iosnel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E. Antonio Buzarqui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milio Pavón Doldá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Freddy Franc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raciela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Johanna Orteg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orge Avalos M.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uan Maciel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eidy Galea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Luis Gonzál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. Constancia Benít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arcelo Salinas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Mauricio Espínol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Miguel Martín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Pastor Vera Bejaran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Pedro Góm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aúl Benít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oberto Gonzál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ocío Vallej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 table:number-rows-spanned="3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ya Torres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22">
            <text:p text:style-name="P259"/>
          </table:table-cell>
          <table:covered-table-cell/>
          <table:table-cell table:style-name="TableCell260">
            <text:p text:style-name="P261">Arturo Urbieta</text:p>
          </table:table-cell>
          <table:table-cell table:style-name="TableCell262" table:number-rows-spanned="22">
            <text:p text:style-name="P263"/>
          </table:table-cell>
          <table:table-cell table:style-name="TableCell264" table:number-columns-spanned="2">
            <text:p text:style-name="P265">Avelino Dávalos</text:p>
          </table:table-cell>
          <table:covered-table-cell/>
          <table:table-cell table:style-name="TableCell266" table:number-columns-spanned="2" table:number-rows-spanned="22">
            <text:p text:style-name="P267"/>
          </table:table-cell>
          <table:covered-table-cell/>
          <table:table-cell table:style-name="TableCell268">
            <text:p text:style-name="P269">Benjamín Cantero</text:p>
          </table:table-cell>
          <table:table-cell table:style-name="TableCell270" table:number-columns-spanned="2" table:number-rows-spanned="2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Bettina Aguiler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Carlos Godoy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Carmen Giménez de Ovand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Christian Brunaga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Diego Candi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Edgar Cháve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Esteban Samanieg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Fabiana Sout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Francisco Petersen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Germán Solinger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Hugo Mez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Héctor Figuered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Jatar Fernánde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Johana Vega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Jorge Barressi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José<text:s/>Rodríguez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Leonardo Saiz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Liz Acosta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María Ida Cattebeke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Miguel A. Del Puerto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Pedro Ortíz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aúl Latorre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Rocío Abed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Rodrigo Gamarra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Rubén Roussillon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Santiago Benítez Cáceres</text:p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>Saúl González</text:p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Sebastián Remesowski</text:p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>Virina Villanueva</text:p>
          </table:table-cell>
          <table:covered-table-cell/>
          <table:covered-table-cell>
            <text:p text:style-name="P488"/>
          </table:covered-table-cell>
          <table:covered-table-cell/>
          <table:table-cell table:style-name="TableCell489">
            <text:p text:style-name="P490">Yamil Esgaib</text:p>
          </table:table-cell>
          <table:covered-table-cell>
            <text:p text:style-name="P491"/>
          </table:covered-table-cell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 table:number-rows-spanned="3">
            <text:p text:style-name="P511"/>
          </table:table-cell>
          <table:covered-table-cell/>
          <table:table-cell table:style-name="TableCell512">
            <text:p text:style-name="P513">Carlos María López</text:p>
          </table:table-cell>
          <table:table-cell table:style-name="TableCell514" table:number-columns-spanned="8" table:number-rows-spanned="2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1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>Page 1 of 1</text:p>
          </table:table-cell>
          <table:covered-table-cell/>
          <table:covered-table-cell/>
          <table:covered-table-cell/>
          <table:table-cell>
            <text:p text:style-name="P542"/>
          </table:table-cell>
        </table:table-row>
      </table:table>
      <text:p text:style-name="P5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18:41:00Z</meta:creation-date>
    <dc:date>2025-11-25T18:41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08" meta:row-count="12" meta:non-whitespace-character-count="1448"/>
  </office:meta>
</office:document-meta>
</file>