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1138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4" style:family="table-row">
      <style:table-row-properties style:min-row-height="0.1902in" style:use-optimal-row-height="false"/>
    </style:style>
    <style:style style:name="TableCell2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7" style:family="table-row">
      <style:table-row-properties style:min-row-height="0.0569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1138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8" style:family="table-row">
      <style:table-row-properties style:min-row-height="0.1902in" style:use-optimal-row-height="false"/>
    </style:style>
    <style:style style:name="TableCell5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1" style:family="table-row">
      <style:table-row-properties style:min-row-height="0.152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4" style:family="table-row">
      <style:table-row-properties style:min-row-height="0.0555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0097in" style:use-optimal-row-height="false"/>
    </style:style>
    <style:style style:name="TableCell5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2" style:family="table-row">
      <style:table-row-properties style:min-row-height="0.2284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5:00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- Mociones de Tratamiento<text:s/>de Preferencia<text:s/>– Consideración del Proyecto<text:s/>de Ley<text:s/>“QUE MODIFICA LOS ARTS. 3°, 7°, 8°, 10, 12 Y 17 DE LA LEY 7322/2024 QUE ESTABLECE LA PENSIÓN UNIVERSAL PARA LAS PERSONAS ADULTAS MAYORES Y DISPONE BENEFICIOS DE ACCESO E INCLUSIÓN”.</text:p>
            <text:p text:style-name="P36">Exp. Nº S-2584715</text:p>
            <text:p text:style-name="P37">(Si) Tratamiento<text:s/>en 15 días, moción del Diputado Nacional Roberto González</text:p>
            <text:p text:style-name="P38">(No)<text:s/>Mantener el<text:s/>Tratamiento<text:s/>en 60 días, moción de los Diputados Miguel Del Puerto y Hugo Meza</text:p>
            <text:p text:style-name="P39"><text:span text:style-name="T40">Resultado:<text:s/></text:span><text:span text:style-name="T41">Se mantiene su<text:s/></text:span><text:span text:style-name="T42">Tratamiento</text:span><text:span text:style-name="T43"><text:s/>en 6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2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6">
            <text:p text:style-name="P59"/>
          </table:table-cell>
          <table:covered-table-cell/>
          <table:table-cell table:style-name="TableCell60">
            <text:p text:style-name="P61">Ariel Villagra Sosa</text:p>
          </table:table-cell>
          <table:table-cell table:style-name="TableCell62" table:number-rows-spanned="16">
            <text:p text:style-name="P63"/>
          </table:table-cell>
          <table:table-cell table:style-name="TableCell64" table:number-columns-spanned="2">
            <text:p text:style-name="P65">Dalia Estigarribia</text:p>
          </table:table-cell>
          <table:covered-table-cell/>
          <table:table-cell table:style-name="TableCell66" table:number-columns-spanned="2" table:number-rows-spanned="16">
            <text:p text:style-name="P67"/>
          </table:table-cell>
          <table:covered-table-cell/>
          <table:table-cell table:style-name="TableCell68">
            <text:p text:style-name="P69">Diosnel Aguilera</text:p>
          </table:table-cell>
          <table:table-cell table:style-name="TableCell70" table:number-columns-spanned="2" table:number-rows-spanned="1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E. Antonio Buzarqui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Emilio Pavón Doldán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Graciel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Johanna Orteg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Jorge Avalos M.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Juan Maciel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Juan Manuel Aceve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Luis Gonzál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Ma. Constancia Benít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Marcelo Salinas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Mauricio Espínol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Miguel Martín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Pastor Vera Bejaran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Pedro Góm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Raúl Benít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Roberto Gonzál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Rocío Vallej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Rodrigo Blanco Amarill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 table:number-rows-spanned="3">
            <text:p text:style-name="P210"><text:span text:style-name="T211">Daniel Centurión</text:span>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rows-spanned="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Roya Torres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>No <text:s/>( Voto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24">
            <text:p text:style-name="P242"/>
          </table:table-cell>
          <table:covered-table-cell/>
          <table:table-cell table:style-name="TableCell243">
            <text:p text:style-name="P244">Arturo Urbieta</text:p>
          </table:table-cell>
          <table:table-cell table:style-name="TableCell245" table:number-rows-spanned="24">
            <text:p text:style-name="P246"/>
          </table:table-cell>
          <table:table-cell table:style-name="TableCell247" table:number-columns-spanned="2">
            <text:p text:style-name="P248">Avelino Dávalos</text:p>
          </table:table-cell>
          <table:covered-table-cell/>
          <table:table-cell table:style-name="TableCell249" table:number-columns-spanned="2" table:number-rows-spanned="24">
            <text:p text:style-name="P250"/>
          </table:table-cell>
          <table:covered-table-cell/>
          <table:table-cell table:style-name="TableCell251">
            <text:p text:style-name="P252">Benjamín Cantero</text:p>
          </table:table-cell>
          <table:table-cell table:style-name="TableCell253" table:number-columns-spanned="2" table:number-rows-spanned="24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Bettina Aguiler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Carlos Godoy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Carmen Giménez de Ovand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Christian Brunag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Cleto Gimén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César Cerini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Diego Candi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Edgar Cháv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Esteban Samanieg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Fabiana Sout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Francisco Petersen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Germán Solinger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Hugo Mez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Héctor Figuered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Jatar Fernánde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Johana Veg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Jorge Barressi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José<text:s/>Adorn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osé<text:s/>Rodrígu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Leonardo Sai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Liz Acost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María Ida Cattebeke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Miguel A. Del Puerto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Néstor Castellano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Pedro Ortí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aúl Latorre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ocío Abed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drigo Gamarra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Rubén Roussillon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Santiago Benítez Cáceres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Saúl González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Sebastián Remesowski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Virina Villanueva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Page 1 of 1</text:p>
          </table:table-cell>
          <table:covered-table-cell/>
          <table:covered-table-cell/>
          <table:covered-table-cell/>
          <table:table-cell>
            <text:p text:style-name="P536"/>
          </table:table-cell>
        </table:table-row>
      </table:table>
      <text:p text:style-name="P53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8:56:00Z</meta:creation-date>
    <dc:date>2025-11-25T18:56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72" meta:row-count="13" meta:non-whitespace-character-count="1587"/>
  </office:meta>
</office:document-meta>
</file>