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0555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097in" style:use-optimal-row-height="false"/>
    </style:style>
    <style:style style:name="TableCell4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5:58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 - PROSECUCIÓN DEL ESTUDIO EN PARTICULAR<text:s/>Capitulo 2,<text:s/>del Proyecto de Ley, “QUE ESTABLECE LA RECTORÍA SOBRE EL TRANSPORTE TERRESTRE Y MODIFICA Y AMPLÍA DISPOSICIONES DE LA LEY Nº 1590/2000 `QUE REGULA EL SISTEMA NACIONAL DE TRANSPORTE Y CREA LA DIRECCIÓN NACIONAL DE TRANSPORTE (DINATRAN) Y LA SECRETARÍA METROPOLITANA DE TRANSPORTE (SMT)`, RELATIVAS AL SERVICIO DE TRANSPORTE PÚBLICO METROPOLITANO DE PASAJEROS”.</text:p>
            <text:p text:style-name="P36">Exp. Nº S-2502566</text:p>
            <text:p text:style-name="P37">(Si)<text:s/>Dictamen de Comisión de Presupuesto<text:s/></text:p>
            <text:p text:style-name="P38">(No)<text:s/>Modificación mocionado por el Diputado Raúl Benítez</text:p>
            <text:p text:style-name="P39">Resultado: Aprobado<text:s/>Dictamen de Com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men Giménez de Ovand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ego Cand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Cháv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steban Samanieg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abiana Sout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rancisco Peterse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ermán Solinger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éctor Figuer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hana Veg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Barressi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<text:s/>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Leonardo Sai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iz Acost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Luis Gonzál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ría Ida Cattebeke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iguel A. Del Puert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Néstor Castella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Pedro Ortí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aúl Latorr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ocío Abed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ubén Roussillon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antiago Benítez Cáceres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Saúl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Yamil Esgaib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12">
            <text:p text:style-name="P305"/>
          </table:table-cell>
          <table:covered-table-cell/>
          <table:table-cell table:style-name="TableCell306">
            <text:p text:style-name="P307">Adrián Billy Vaesken</text:p>
          </table:table-cell>
          <table:table-cell table:style-name="TableCell308" table:number-rows-spanned="12">
            <text:p text:style-name="P309"/>
          </table:table-cell>
          <table:table-cell table:style-name="TableCell310" table:number-columns-spanned="2">
            <text:p text:style-name="P311">Ariel Villagra Sosa</text:p>
          </table:table-cell>
          <table:covered-table-cell/>
          <table:table-cell table:style-name="TableCell312" table:number-columns-spanned="2" table:number-rows-spanned="12">
            <text:p text:style-name="P313"/>
          </table:table-cell>
          <table:covered-table-cell/>
          <table:table-cell table:style-name="TableCell314">
            <text:p text:style-name="P315">Carlos María López</text:p>
          </table:table-cell>
          <table:table-cell table:style-name="TableCell316" table:number-columns-spanned="2" table:number-rows-spanned="12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Diosnel Aguiler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E. Antonio Buzarquis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Emilio Pavón Doldán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atar Fernánd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ohanna Orteg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Juan Manuel Aceved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Leidy Galean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a. Constancia Beníte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Mauricio Espínol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Pastor Vera Bejaran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Pedro Góm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Raúl Benít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ocío Vallejo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odrigo Blanco Amarilla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Roya Torres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3">
            <text:p text:style-name="P447"/>
          </table:table-cell>
          <table:covered-table-cell/>
          <table:table-cell table:style-name="TableCell448">
            <text:p text:style-name="P449">Carlos Pereira</text:p>
          </table:table-cell>
          <table:table-cell table:style-name="TableCell450" table:number-columns-spanned="8" table:number-rows-spanned="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Page 1 of 1</text:p>
          </table:table-cell>
          <table:covered-table-cell/>
          <table:covered-table-cell/>
          <table:covered-table-cell/>
          <table:table-cell>
            <text:p text:style-name="P478"/>
          </table:table-cell>
        </table:table-row>
      </table:table>
      <text:p text:style-name="P47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0:23:00Z</meta:creation-date>
    <dc:date>2025-11-25T20:23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91" meta:row-count="12" meta:non-whitespace-character-count="1518"/>
  </office:meta>
</office:document-meta>
</file>