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0569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1138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1902in" style:use-optimal-row-height="false"/>
    </style:style>
    <style:style style:name="TableCell5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0569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0" style:family="table-row">
      <style:table-row-properties style:min-row-height="0.190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1" style:family="table-row">
      <style:table-row-properties style:min-row-height="0.1138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9" style:family="table-row">
      <style:table-row-properties style:min-row-height="0.0555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0097in" style:use-optimal-row-height="false"/>
    </style:style>
    <style:style style:name="TableCell5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5" style:family="table-row">
      <style:table-row-properties style:min-row-height="0.2284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04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1 - PROSECUCIÓN DEL ESTUDIO EN PARTICULAR<text:s/>Articulo 37, del Proyecto de Ley, “QUE ESTABLECE LA RECTORÍA SOBRE EL TRANSPORTE TERRESTRE Y MODIFICA Y AMPLÍA DISPOSICIONES DE LA LEY Nº 1590/2000 `QUE REGULA EL SISTEMA NACIONAL DE TRANSPORTE Y CREA LA DIRECCIÓN NACIONAL DE TRANSPORTE (DINATRAN) Y LA SECRETARÍA METROPOLITANA DE TRANSPORTE (SMT)`, RELATIVAS AL SERVICIO DE TRANSPORTE PÚBLICO METROPOLITANO DE PASAJEROS”.</text:p>
            <text:p text:style-name="P36">Exp. Nº S-2502566</text:p>
            <text:p text:style-name="P37">(Si) Dictamen de Comisión de Presupuesto<text:s/></text:p>
            <text:p text:style-name="P38">(No) Modificación mocionado por el Diputado Raúl Benítez</text:p>
            <text:p text:style-name="P39"><text:span text:style-name="T40">Resultado: Aprobado Dictamen de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ancisco Peterse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ugo Me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éctor Figuer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iz Acost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uis Gonzál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iguel A. Del Puert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Néstor Castell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Abed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drigo Gamarr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ubén Roussillon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ntiago Benítez Cáce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úl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ebastián Remesowski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Yamil Esgaib</text:p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14">
            <text:p text:style-name="P350"/>
          </table:table-cell>
          <table:covered-table-cell/>
          <table:table-cell table:style-name="TableCell351">
            <text:p text:style-name="P352">Adrián Billy Vaesken</text:p>
          </table:table-cell>
          <table:table-cell table:style-name="TableCell353" table:number-rows-spanned="14">
            <text:p text:style-name="P354"/>
          </table:table-cell>
          <table:table-cell table:style-name="TableCell355" table:number-columns-spanned="2">
            <text:p text:style-name="P356">Ariel Villagra Sosa</text:p>
          </table:table-cell>
          <table:covered-table-cell/>
          <table:table-cell table:style-name="TableCell357" table:number-columns-spanned="2" table:number-rows-spanned="14">
            <text:p text:style-name="P358"/>
          </table:table-cell>
          <table:covered-table-cell/>
          <table:table-cell table:style-name="TableCell359">
            <text:p text:style-name="P360">Carlos María López</text:p>
          </table:table-cell>
          <table:table-cell table:style-name="TableCell361" table:number-columns-spanned="2" table:number-rows-spanned="14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Cleto Gimén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Daniel Centurión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Diosnel Aguiler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E. Antonio Buzarquis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Emilio Pavón Doldán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Freddy Franc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Johanna Orteg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Juan Manuel Acevedo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Leidy Galeano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Ma. Constancia Benítez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Mauricio Espínola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Pastor Vera Bejarano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Pedro Góm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aúl Benítez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cío Vallejo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 table:number-rows-spanned="3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Rodrigo Blanco Amarilla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Roya Torres</text:p>
          </table: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 table:number-rows-spanned="3">
            <text:p text:style-name="P512"/>
          </table:table-cell>
          <table:covered-table-cell/>
          <table:table-cell table:style-name="TableCell513">
            <text:p text:style-name="P514">Carlos Pereira</text:p>
          </table:table-cell>
          <table:table-cell table:style-name="TableCell515" table:number-rows-spanned="3">
            <text:p text:style-name="P516"/>
          </table:table-cell>
          <table:table-cell table:style-name="TableCell517" table:number-columns-spanned="2">
            <text:p text:style-name="P518">Dalia Estigarribia</text:p>
          </table:table-cell>
          <table:covered-table-cell/>
          <table:table-cell table:style-name="TableCell519" table:number-columns-spanned="5" table:number-rows-spanned="2">
            <text:p text:style-name="P520"/>
          </table:table-cell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Page 1 of 1</text:p>
          </table:table-cell>
          <table:covered-table-cell/>
          <table:covered-table-cell/>
          <table:covered-table-cell/>
          <table:table-cell>
            <text:p text:style-name="P549"/>
          </table:table-cell>
        </table:table-row>
      </table:table>
      <text:p text:style-name="P550"><draw:frame draw:style-name="a1" draw:name="Imagen 1" text:anchor-type="as-char" svg:x="0in" svg:y="0in" svg:width="3.75in" svg:height="1.458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0:28:00Z</meta:creation-date>
    <dc:date>2025-11-25T20:30:00Z</dc:date>
    <meta:print-date>2025-11-25T20:2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307" meta:character-count="1998" meta:row-count="14" meta:non-whitespace-character-count="1694"/>
  </office:meta>
</office:document-meta>
</file>