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1138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1" style:family="table-row">
      <style:table-row-properties style:min-row-height="0.0555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07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1 - PROSECUCIÓN DEL ESTUDIO EN PARTICULAR Capitulo 9, del Proyecto de Ley, “QUE ESTABLECE LA RECTORÍA SOBRE EL TRANSPORTE TERRESTRE Y MODIFICA Y AMPLÍA DISPOSICIONES DE LA LEY Nº 1590/2000 `QUE REGULA EL SISTEMA NACIONAL DE TRANSPORTE Y CREA LA DIRECCIÓN NACIONAL DE TRANSPORTE (DINATRAN) Y LA SECRETARÍA METROPOLITANA DE TRANSPORTE (SMT)`, RELATIVAS AL SERVICIO DE TRANSPORTE PÚBLICO METROPOLITANO DE PASAJEROS”.</text:p>
            <text:p text:style-name="P36">Exp. Nº S-2502566</text:p>
            <text:p text:style-name="P37">(Si) Dictamen de Comisión de Presupuesto<text:s/></text:p>
            <text:p text:style-name="P38">(No) Agregado mocionado por el Diputado Raúl Benítez</text:p>
            <text:p text:style-name="P39"><text:span text:style-name="T40">Resultado: Aprobado Dictamen de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men Giménez de Ovand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hristian Brunag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ego Cand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dgar Cháv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Fabiana Sout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Francisco Peterse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ermán Solinger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Hugo Me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Héctor Figuer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zmín Narváez Osori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Avalos M.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iz Acost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uis Gonzál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. Constancia Benít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Cristina Villalb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Ida Cattebeke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Ortí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Raúl Latorr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cío Abed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drigo Gamarr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ebastián Remesowsk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Bettina Aguilera</text:p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6">
            <text:p text:style-name="P331"/>
          </table:table-cell>
          <table:covered-table-cell/>
          <table:table-cell table:style-name="TableCell332">
            <text:p text:style-name="P333">Adrián Billy Vaesken</text:p>
          </table:table-cell>
          <table:table-cell table:style-name="TableCell334" table:number-rows-spanned="6">
            <text:p text:style-name="P335"/>
          </table:table-cell>
          <table:table-cell table:style-name="TableCell336" table:number-columns-spanned="2">
            <text:p text:style-name="P337">Cleto Giménez</text:p>
          </table:table-cell>
          <table:covered-table-cell/>
          <table:table-cell table:style-name="TableCell338" table:number-columns-spanned="2" table:number-rows-spanned="6">
            <text:p text:style-name="P339"/>
          </table:table-cell>
          <table:covered-table-cell/>
          <table:table-cell table:style-name="TableCell340">
            <text:p text:style-name="P341">Diosnel Aguilera</text:p>
          </table:table-cell>
          <table:table-cell table:style-name="TableCell342" table:number-columns-spanned="2" table:number-rows-spanned="6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Johanna Ortega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Leidy Galeano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Mauricio Espínola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Pedro Góm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ocío Vallejo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Roya Torres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 table:number-rows-spanned="7">
            <text:p text:style-name="P407"/>
          </table:table-cell>
          <table:covered-table-cell/>
          <table:table-cell table:style-name="TableCell408">
            <text:p text:style-name="P409">Carlos María López</text:p>
          </table:table-cell>
          <table:table-cell table:style-name="TableCell410" table:number-rows-spanned="7">
            <text:p text:style-name="P411"/>
          </table:table-cell>
          <table:table-cell table:style-name="TableCell412" table:number-columns-spanned="2">
            <text:p text:style-name="P413">Carlos Pereira</text:p>
          </table:table-cell>
          <table:covered-table-cell/>
          <table:table-cell table:style-name="TableCell414" table:number-columns-spanned="2" table:number-rows-spanned="7">
            <text:p text:style-name="P415"/>
          </table:table-cell>
          <table:covered-table-cell/>
          <table:table-cell table:style-name="TableCell416">
            <text:p text:style-name="P417">Dalia Estigarribia</text:p>
          </table:table-cell>
          <table:table-cell table:style-name="TableCell418" table:number-columns-spanned="2" table:number-rows-spanned="7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Emilio Pavón Doldán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Freddy Franco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Juan Maciel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 table:number-rows-spanned="3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 table:number-rows-spanned="4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Juan Manuel Acevedo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0:37:00Z</meta:creation-date>
    <dc:date>2025-11-25T20:37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5" meta:row-count="12" meta:non-whitespace-character-count="1547"/>
  </office:meta>
</office:document-meta>
</file>