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113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7" style:family="table-row">
      <style:table-row-properties style:min-row-height="0.152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0555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0097in" style:use-optimal-row-height="false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4" style:family="table-row">
      <style:table-row-properties style:min-row-height="0.2284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11/2025 16:11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2 - Consideración del Proyecto de Ley, “QUE MODIFICA EL PRESUPUESTO GENERAL DE LA NACIÓN PARA EL EJERCICIO FISCAL 2025, APROBADO POR LEY N° 7408 DEL 30 DE DICIEMBRE DE 2024, ‘QUE APRUEBA EL PRESUPUESTO GENERAL DE LA NACIÓN PARA EL EJERCICIO FISCAL 2025, CREDITO AGRICOLA DE HABILITACIÓN”.</text:p>
            <text:p text:style-name="P36">Exp. Nº D-2588117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éctor Figuer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zmín Narváez Osori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a V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idy Gale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celo Salina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Cristina Villalb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úl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Yamil Esgaib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Page 1 of 1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1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2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1-25T19:30:00Z</meta:creation-date>
    <dc:date>2025-11-25T19:30:00Z</dc:date>
    <meta:template xlink:href="Normal" xlink:type="simple"/>
    <meta:editing-cycles>2</meta:editing-cycles>
    <meta:editing-duration>PT60S</meta:editing-duration>
    <meta:document-statistic meta:page-count="1" meta:paragraph-count="2" meta:word-count="223" meta:character-count="1451" meta:row-count="10" meta:non-whitespace-character-count="1230"/>
  </office:meta>
</office:document-meta>
</file>