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0187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</style:style>
    <style:style style:name="T36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5" style:family="table-row">
      <style:table-row-properties style:min-row-height="0.1138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4" style:family="table-row">
      <style:table-row-properties style:min-row-height="0.1902in" style:use-optimal-row-height="false"/>
    </style:style>
    <style:style style:name="TableCell38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7" style:family="table-row">
      <style:table-row-properties style:min-row-height="0.0569in" style:use-optimal-row-height="false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90" style:family="table-row">
      <style:table-row-properties style:min-row-height="0.1902in" style:use-optimal-row-height="false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5" style:family="table-row">
      <style:table-row-properties style:min-row-height="0.0187in" style:use-optimal-row-height="false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6" style:family="table-row">
      <style:table-row-properties style:min-row-height="0.1902in" style:use-optimal-row-height="false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7" style:family="table-row">
      <style:table-row-properties style:min-row-height="0.1138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8" style:family="table-row">
      <style:table-row-properties style:min-row-height="0.1902in" style:use-optimal-row-height="false"/>
    </style:style>
    <style:style style:name="TableCell43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1" style:family="table-row">
      <style:table-row-properties style:min-row-height="0.152in" style:use-optimal-row-height="false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4" style:family="table-row">
      <style:table-row-properties style:min-row-height="0.0555in" style:use-optimal-row-height="false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59" style:family="table-row">
      <style:table-row-properties style:min-row-height="0.0097in" style:use-optimal-row-height="false"/>
    </style:style>
    <style:style style:name="TableCell46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2" style:family="table-row">
      <style:table-row-properties style:min-row-height="0.2284in" style:use-optimal-row-height="false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5/11/2025 16:20:5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2<text:s/>– P3 - Consideración del Proyecto de Ley, “QUE MODIFICA Y AMPLÍA LA LEY N° 7324/2024 “QUE ESTABLECE REQUISITOS DE COMPETENCIA LINGÜÍSTICA PARA ESTUDIANTES EXTRANJEROS EN ESTUDIOS DE GRADO Y POSGRADO EN INSTITUCIONES DE EDUCACIÓN SUPERIOR DE LA REPÚBLICA”.<text:s/></text:p>
            <text:p text:style-name="P36">Exp. N° S-2502779</text:p>
            <text:p text:style-name="P37">(Si) Aprobación en general<text:s/></text:p>
            <text:p text:style-name="P38">(No) Rechazo</text:p>
            <text:p text:style-name="P39">Resultado: Aprobado en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4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30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30">
            <text:p text:style-name="P59"/>
          </table:table-cell>
          <table:table-cell table:style-name="TableCell60" table:number-columns-spanned="2">
            <text:p text:style-name="P61">Arturo Urbieta</text:p>
          </table:table-cell>
          <table:covered-table-cell/>
          <table:table-cell table:style-name="TableCell62" table:number-columns-spanned="2" table:number-rows-spanned="30">
            <text:p text:style-name="P63"/>
          </table:table-cell>
          <table:covered-table-cell/>
          <table:table-cell table:style-name="TableCell64">
            <text:p text:style-name="P65">Avelino Dávalos</text:p>
          </table:table-cell>
          <table:table-cell table:style-name="TableCell66" table:number-columns-spanned="2" table:number-rows-spanned="30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Benjamín Cantero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Bettina Aguiler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arlos Godoy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arlos María López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armen Giménez de Ovando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hristian Brunaga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leto Giménez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César Cerini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Daniel Centurión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Diego Candia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Edgar Chávez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Esteban Samaniego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Fabiana Souto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Francisco Petersen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Germán Solinger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Hugo Meza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Héctor Figueredo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Jatar Fernández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Jazmín Narváez Osorio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Johana Vega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José<text:s/>Rodríguez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Juan Maciel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Juan Manuel Acevedo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Leonardo Saiz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Liz Acosta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Luis González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Ma. Constancia Benítez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Marcelo Salinas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María Cristina Villalba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María Ida Cattebeke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Miguel A. Del Puerto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Néstor Castellano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Pastor Vera Bejarano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Pedro Ortíz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Raúl Latorre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Rocío Abed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Rodrigo Blanco Amarilla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Rodrigo Gamarra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Santiago Benítez Cáceres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 table:number-rows-spanned="3">
            <text:p text:style-name="P360"><text:span text:style-name="T361">Rubén Roussillon</text:span></text:p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 table:number-rows-spanned="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Yamil Esgaib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/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table-cell>
            <text:p text:style-name="P383"/>
          </table:table-cell>
        </table:table-row>
        <table:table-row table:style-name="TableRow384">
          <table:table-cell table:style-name="TableCell385" table:number-columns-spanned="11">
            <text:p text:style-name="P386">No <text:s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6"/>
          </table:table-cell>
        </table:table-row>
        <table:table-row table:style-name="TableRow387">
          <table:table-cell table:style-name="TableCell388" table:number-columns-spanned="11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2" table:number-rows-spanned="4">
            <text:p text:style-name="P392"/>
          </table:table-cell>
          <table:covered-table-cell/>
          <table:table-cell table:style-name="TableCell393">
            <text:p text:style-name="P394">Diosnel Aguilera</text:p>
          </table:table-cell>
          <table:table-cell table:style-name="TableCell395" table:number-rows-spanned="4">
            <text:p text:style-name="P396"/>
          </table:table-cell>
          <table:table-cell table:style-name="TableCell397" table:number-columns-spanned="2">
            <text:p text:style-name="P398">Emilio Pavón Doldán</text:p>
          </table:table-cell>
          <table:covered-table-cell/>
          <table:table-cell table:style-name="TableCell399" table:number-columns-spanned="2" table:number-rows-spanned="4">
            <text:p text:style-name="P400"/>
          </table:table-cell>
          <table:covered-table-cell/>
          <table:table-cell table:style-name="TableCell401">
            <text:p text:style-name="P402">Jorge Avalos M.</text:p>
          </table:table-cell>
          <table:table-cell table:style-name="TableCell403" table:number-columns-spanned="2" table:number-rows-spanned="4">
            <text:p text:style-name="P404"/>
          </table:table-cell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table-cell table:style-name="TableCell410" table:number-columns-spanned="2">
            <text:p text:style-name="P411"/>
          </table:table-cell>
          <table:covered-table-cell/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covered-table-cell/>
          <table:table-cell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>
            <text:p text:style-name="P419">Leidy Galeano</text:p>
          </table:table-cell>
          <table:covered-table-cell>
            <text:p text:style-name="P420"/>
          </table:covered-table-cell>
          <table:table-cell table:style-name="TableCell421" table:number-columns-spanned="2">
            <text:p text:style-name="P422">Raúl Benítez</text:p>
          </table:table-cell>
          <table:covered-table-cell/>
          <table:covered-table-cell>
            <text:p text:style-name="P423"/>
          </table:covered-table-cell>
          <table:covered-table-cell/>
          <table:table-cell table:style-name="TableCell424">
            <text:p text:style-name="P425">Rocío Vallejo</text:p>
          </table:table-cell>
          <table:covered-table-cell>
            <text:p text:style-name="P426"/>
          </table:covered-table-cell>
          <table:covered-table-cell/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table-cell table:style-name="TableCell432" table:number-columns-spanned="2">
            <text:p text:style-name="P433"/>
          </table:table-cell>
          <table:covered-table-cell/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11">
            <text:p text:style-name="P440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 table:number-columns-spanned="11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>
            <text:p text:style-name="P458"/>
          </table:table-cell>
        </table:table-row>
        <table:table-row table:style-name="TableRow459">
          <table:table-cell table:style-name="TableCell460" table:number-columns-spanned="11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1"/>
          </table:table-cell>
        </table:table-row>
        <table:table-row table:style-name="TableRow462">
          <table:table-cell table:style-name="TableCell463" table:number-columns-spanned="7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4">
            <text:p text:style-name="P466">Page 1 of 1</text:p>
          </table:table-cell>
          <table:covered-table-cell/>
          <table:covered-table-cell/>
          <table:covered-table-cell/>
          <table:table-cell>
            <text:p text:style-name="P466"/>
          </table:table-cell>
        </table:table-row>
      </table:table>
      <text:p text:style-name="P467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8229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1-25T19:58:00Z</meta:creation-date>
    <dc:date>2025-11-25T19:58:00Z</dc:date>
    <meta:template xlink:href="Normal" xlink:type="simple"/>
    <meta:editing-cycles>2</meta:editing-cycles>
    <meta:editing-duration>PT0S</meta:editing-duration>
    <meta:document-statistic meta:page-count="1" meta:paragraph-count="3" meta:word-count="239" meta:character-count="1551" meta:row-count="10" meta:non-whitespace-character-count="1315"/>
  </office:meta>
</office:document-meta>
</file>