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25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4 - Consideración del Proyecto de Ley, “QUE DECLARA DE INTERÉS SOCIAL Y DISPONE LA TRANSFERENCIA A TÍTULO GRATUITO A FAVOR DE LA MUNICIPALIDAD DE PEDRO JUAN CABALLERO, DEPARTAMENTO DE AMAMBAY, DE LAS FRACCIONES DE INMUEBLES QUE FORMAN PARTE DE LA FINCA N° 2.214, DE PROPIEDAD DEL MINISTERIO DE EDUCACIÓN Y CIENCIAS, CON FINES DE REGULARIZACIÓN DE OCUPACIONES URBANAS DE HECHO DE CARÁCTER HABITACIONAL”.</text:p>
            <text:p text:style-name="P36">Exp. Nº D-2481133</text:p>
            <text:p text:style-name="P37">(Si) Rechazar modificaciones introducidas por la Cámara de Senadores<text:s/></text:p>
            <text:p text:style-name="P38">(No) Aceptar modificaciones introducidas por la Cámara de Senadores</text:p>
            <text:p text:style-name="P39">Resultado: Rechazadas<text:s/>las modificaciones introducidas por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niel Centurió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osnel Aguiler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azmín Narváez Osori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Avalos M.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 Rodrígu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 Manuel Aceved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idy Galea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onardo Sai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iz Acost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uis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. Constancia Benít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Cristina Villalb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Ida Cattebek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astor Vera Bejaran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edro Ortí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Abed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cío Vallej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drigo Blanco Amarill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drigo Gamarr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><text:span text:style-name="T364">Miguel A. Del Puerto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4444in" svg:height="1.5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56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1-26T14:19:00Z</meta:creation-date>
    <dc:date>2025-11-26T14:19:00Z</dc:date>
    <meta:print-date>2025-11-26T14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3" meta:row-count="12" meta:non-whitespace-character-count="1486"/>
  </office:meta>
</office:document-meta>
</file>