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152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6" style:family="table-row">
      <style:table-row-properties style:min-row-height="0.0569in" style:use-optimal-row-height="false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1" style:family="table-row">
      <style:table-row-properties style:min-row-height="0.1902in" style:use-optimal-row-height="false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0187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7" style:family="table-row">
      <style:table-row-properties style:min-row-height="0.1902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min-row-height="0.0187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3" style:family="table-row">
      <style:table-row-properties style:min-row-height="0.1902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0187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1138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7" style:family="table-row">
      <style:table-row-properties style:min-row-height="0.1902in" style:use-optimal-row-height="false"/>
    </style:style>
    <style:style style:name="TableCell4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2" style:family="table-row">
      <style:table-row-properties style:min-row-height="0.152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7" style:family="table-row">
      <style:table-row-properties style:min-row-height="0.0555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4" style:family="table-row">
      <style:table-row-properties style:min-row-height="0.0097in" style:use-optimal-row-height="false"/>
    </style:style>
    <style:style style:name="TableCell4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9" style:family="table-row">
      <style:table-row-properties style:min-row-height="0.2284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32:3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4 – P5 - Consideración del Proyecto de Ley, “QUE CREA EL REGISTRO NACIONAL DE PERSONAS DESAPARECIDAS (RENAPED) Y EL SISTEMA NACIONAL DE ALERTA INMEDIATA PARA LA BUSQUEDA DE<text:s/>PERSONAS DESAPARECIDAS (MAFE)”.</text:p>
            <text:p text:style-name="P46">Exp. N° D-2585063</text:p>
            <text:p text:style-name="P47">(Si) Rechazar modificaciones introducidas por la Cámara de Senadores<text:s/></text:p>
            <text:p text:style-name="P48">(No) Aceptar modificaciones introducidas por la Cámara de Senadores</text:p>
            <text:p text:style-name="P49"><text:span text:style-name="T50">Resultado: Se acepta</text:span><text:span text:style-name="T51">n</text:span><text:span text:style-name="T52"><text:s/>las modificaciones introducidas por la<text:s/></text:span><text:span text:style-name="T53">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1">
            <text:p text:style-name="P73">No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28">
            <text:p text:style-name="P83"/>
          </table:table-cell>
          <table:covered-table-cell/>
          <table:table-cell table:style-name="TableCell84">
            <text:p text:style-name="P85">Avelino Dávalos</text:p>
          </table:table-cell>
          <table:table-cell table:style-name="TableCell86" table:number-rows-spanned="28">
            <text:p text:style-name="P87"/>
          </table:table-cell>
          <table:table-cell table:style-name="TableCell88" table:number-columns-spanned="2">
            <text:p text:style-name="P89">Benjamín Cantero</text:p>
          </table:table-cell>
          <table:covered-table-cell/>
          <table:table-cell table:style-name="TableCell90" table:number-columns-spanned="2" table:number-rows-spanned="28">
            <text:p text:style-name="P91"/>
          </table:table-cell>
          <table:covered-table-cell/>
          <table:table-cell table:style-name="TableCell92">
            <text:p text:style-name="P93">Carlos María López</text:p>
          </table:table-cell>
          <table:table-cell table:style-name="TableCell94" table:number-columns-spanned="2" table:number-rows-spanned="28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Christian Brunaga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Cleto Giménez</text:p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César Cerini</text:p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>Dalia Estigarribia</text:p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>Daniel Centurión</text:p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Edgar Chávez</text:p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>Emilio Pavón Doldán</text:p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>Esteban Samaniego</text:p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abiana Sout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rancisco Petersen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ermán Solinger</text:p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Hugo Meza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Héctor Figuered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atar Fernández</text:p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Jazmín Narváez Osorio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Johana Vega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Jorge Avalos M.</text:p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José Rodríguez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Juan Manuel Acevedo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Leidy Galeano</text:p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Leonardo Saiz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Liz Acosta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Luis González</text:p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Ma. Constancia Benítez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María Cristina Villalba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María Ida Cattebeke</text:p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Néstor Castellan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Pastor Vera Bejarano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Pedro Ortíz</text:p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Raúl Beníte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ocío Abed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ocío Vallejo</text:p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Rodrigo Blanco Amarilla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Rodrigo Gamarra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Santiago Benítez Cáceres</text:p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 table:number-rows-spanned="3">
            <text:p text:style-name="P416"><text:span text:style-name="T417">Arturo Urbieta</text:span>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 table:number-rows-spanned="3">
            <text:p text:style-name="P420"><text:span text:style-name="T421">Miguel A. Del Puerto</text:span></text:p>
          </table:table-cell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Yamil Esgaib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>En<text:s/>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Page 1 of 1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P48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11-25T20:53:00Z</meta:creation-date>
    <dc:date>2025-11-26T14:21:00Z</dc:date>
    <meta:print-date>2025-11-26T14:2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5" meta:character-count="1526" meta:row-count="10" meta:non-whitespace-character-count="1294"/>
  </office:meta>
</office:document-meta>
</file>